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umberland AMT" svg:font-family="&quot;Cumberland A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4586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420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D32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7E0021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14004" style:repeat-content="false"/>
      <style:paragraph-properties fo:text-align="center"/>
      <style:text-properties fo: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3CA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79D1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fo:background-color="#E6E6E6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umberland AMT" style:font-name-asian="Cumberland AMT" style:font-name-complex="Cumberland AM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E6E6E6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E6E6E6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umberland AMT" style:font-name-asian="Cumberland AMT" style:font-name-complex="Cumberland AMT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004586" style:repeat-content="false"/>
      <style:paragraph-properties fo:text-align="center"/>
      <style:text-properties fo:color="#FFFFFF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420E" style:repeat-content="false"/>
      <style:paragraph-properties fo:text-align="center"/>
      <style:text-properties fo:color="#FFFFFF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ext-properties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3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teraction_tricorde" table:style-name="ta1">
        <table:shapes>
          <draw:frame draw:z-index="1" draw:id="id0" draw:style-name="a0" draw:name="Graphique 1" svg:x="3.45157in" svg:y="76.16378in" svg:width="9.64055in" svg:height="4.7307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aphique 2" svg:x="1.25984in" svg:y="34.63661in" svg:width="9.64055in" svg:height="4.73071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aphique 3" svg:x="1.79724in" svg:y="39.78268in" svg:width="9.64055in" svg:height="4.73071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aphique 4" svg:x="2.11417in" svg:y="96.03346in" svg:width="9.64055in" svg:height="4.73071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aphique 5" svg:x="1.43898in" svg:y="51.37874in" svg:width="9.64055in" svg:height="4.73071in" style:rel-width="scale" style:rel-height="scale">
            <draw:object xlink:href="Object 5/" xlink:type="simple" xlink:show="embed" xlink:actuate="onLoad"/>
            <svg:title/>
            <svg:desc/>
          </draw:frame>
          <draw:frame draw:z-index="7" draw:id="id6" draw:style-name="a6" draw:name="Graphique 6" svg:x="12.29764in" svg:y="39.83465in" svg:width="9.64055in" svg:height="4.73071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4" table:default-cell-style-name="ce1"/>
        <table:table-column table:style-name="co6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8" table:default-cell-style-name="ce1"/>
        <table:table-column table:style-name="co7" table:number-columns-repeated="16368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table:style-name="ce2"/>
          <table:table-cell office:value-type="string" table:number-columns-spanned="11" table:number-rows-spanned="1" table:style-name="ce27">
            <text:p>Comportement de l'onde d'une, de deux puis de trois cordes de piano</text:p>
          </table:table-cell>
          <table:covered-table-cell table:number-columns-repeated="10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28">
            <text:p>par tranche de 0,02s <text:s/>sur 3s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9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1ère corde plat</text:p>
          </table:table-cell>
          <table:table-cell table:style-name="ce1"/>
          <table:table-cell office:value-type="string" table:style-name="ce3">
            <text:p>2de corde plat</text:p>
          </table:table-cell>
          <table:table-cell table:style-name="ce1"/>
          <table:table-cell office:value-type="string" table:style-name="ce3">
            <text:p>3ème corde plat</text:p>
          </table:table-cell>
          <table:table-cell table:style-name="ce1"/>
          <table:table-cell office:value-type="string" table:style-name="ce3">
            <text:p>1er+2de cordes</text:p>
          </table:table-cell>
          <table:table-cell table:style-name="ce1"/>
          <table:table-cell office:value-type="string" table:style-name="ce3">
            <text:p>2de+3ème cordes</text:p>
          </table:table-cell>
          <table:table-cell table:style-name="ce1"/>
          <table:table-cell office:value-type="string" table:style-name="ce3">
            <text:p>1er+3ème cordes</text:p>
          </table:table-cell>
          <table:table-cell table:style-name="ce1"/>
          <table:table-cell office:value-type="string" table:style-name="ce3">
            <text:p>vvvv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A4=438,61Hz</text:p>
          </table:table-cell>
          <table:table-cell table:style-name="ce1"/>
          <table:table-cell office:value-type="string" table:style-name="ce7">
            <text:p>A4=439,69Hz</text:p>
          </table:table-cell>
          <table:table-cell table:style-name="ce1"/>
          <table:table-cell office:value-type="string" table:style-name="ce8">
            <text:p>A4=438,89Hz</text:p>
          </table:table-cell>
          <table:table-cell table:style-name="ce1"/>
          <table:table-cell office:value-type="string" table:style-name="ce9">
            <text:p>A4=438,70Hz</text:p>
          </table:table-cell>
          <table:table-cell table:style-name="ce1"/>
          <table:table-cell office:value-type="string" table:style-name="ce10">
            <text:p>A4=439,00Hz</text:p>
          </table:table-cell>
          <table:table-cell table:style-name="ce1"/>
          <table:table-cell office:value-type="string" table:style-name="ce11">
            <text:p>A4=439,01Hz</text:p>
          </table:table-cell>
          <table:table-cell table:style-name="ce1"/>
          <table:table-cell office:value-type="string" table:style-name="ce12">
            <text:p>A4=438,58Hz</text:p>
          </table:table-cell>
          <table:table-cell table:style-name="ce13"/>
          <table:table-cell table:number-columns-repeated="16368"/>
        </table:table-row>
        <table:table-row table:style-name="ro1">
          <table:table-cell/>
          <table:table-cell office:value-type="string" table:style-name="ce14">
            <text:p>0,02s</text:p>
          </table:table-cell>
          <table:table-cell office:value-type="float" office:value="439.99" table:style-name="ce15">
            <text:p>439,99</text:p>
          </table:table-cell>
          <table:table-cell office:value-type="string" table:style-name="ce14">
            <text:p>0,02s</text:p>
          </table:table-cell>
          <table:table-cell office:value-type="float" office:value="440.02" table:style-name="ce15">
            <text:p>440,02</text:p>
          </table:table-cell>
          <table:table-cell office:value-type="string" table:style-name="ce14">
            <text:p>0,02s</text:p>
          </table:table-cell>
          <table:table-cell office:value-type="float" office:value="440.14" table:style-name="ce15">
            <text:p>440,14</text:p>
          </table:table-cell>
          <table:table-cell office:value-type="string" table:style-name="ce14">
            <text:p>0,02s</text:p>
          </table:table-cell>
          <table:table-cell office:value-type="float" office:value="440.06" table:style-name="ce15">
            <text:p>440,06</text:p>
          </table:table-cell>
          <table:table-cell office:value-type="string" table:style-name="ce14">
            <text:p>0,02s</text:p>
          </table:table-cell>
          <table:table-cell office:value-type="float" office:value="440.11" table:style-name="ce15">
            <text:p>440,11</text:p>
          </table:table-cell>
          <table:table-cell office:value-type="string" table:style-name="ce14">
            <text:p>0,02s</text:p>
          </table:table-cell>
          <table:table-cell office:value-type="float" office:value="440.14" table:style-name="ce15">
            <text:p>440,14</text:p>
          </table:table-cell>
          <table:table-cell office:value-type="string" table:style-name="ce14">
            <text:p>0,02s</text:p>
          </table:table-cell>
          <table:table-cell office:value-type="float" office:value="440.08" table:style-name="ce15">
            <text:p>440,08</text:p>
          </table:table-cell>
          <table:table-cell table:style-name="ce16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98" table:style-name="ce15">
            <text:p>439,98</text:p>
          </table:table-cell>
          <table:table-cell table:style-name="ce14"/>
          <table:table-cell office:value-type="float" office:value="439.98" table:style-name="ce15">
            <text:p>439,98</text:p>
          </table:table-cell>
          <table:table-cell table:style-name="ce14"/>
          <table:table-cell office:value-type="float" office:value="440.11" table:style-name="ce15">
            <text:p>440,11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style-name="ce14"/>
          <table:table-cell office:value-type="float" office:value="440.12" table:style-name="ce15">
            <text:p>440,12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style-name="ce14"/>
          <table:table-cell office:value-type="float" office:value="439.98" table:style-name="ce15">
            <text:p>439,98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style-name="ce14"/>
          <table:table-cell office:value-type="float" office:value="440.06" table:style-name="ce15">
            <text:p>440,06</text:p>
          </table:table-cell>
          <table:table-cell table:style-name="ce14"/>
          <table:table-cell office:value-type="float" office:value="440.01" table:style-name="ce15">
            <text:p>440,0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40.07" table:style-name="ce15">
            <text:p>440,07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style-name="ce14"/>
          <table:table-cell office:value-type="float" office:value="439.97" table:style-name="ce15">
            <text:p>439,9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10s</text:p>
          </table:table-cell>
          <table:table-cell office:value-type="float" office:value="440.05" table:style-name="ce15">
            <text:p>440,05</text:p>
          </table:table-cell>
          <table:table-cell office:value-type="string" table:style-name="ce14">
            <text:p>0,10s</text:p>
          </table:table-cell>
          <table:table-cell office:value-type="float" office:value="439.85" table:style-name="ce15">
            <text:p>439,85</text:p>
          </table:table-cell>
          <table:table-cell office:value-type="string" table:style-name="ce14">
            <text:p>0,10s</text:p>
          </table:table-cell>
          <table:table-cell office:value-type="float" office:value="440" table:style-name="ce15">
            <text:p>440,00</text:p>
          </table:table-cell>
          <table:table-cell office:value-type="string" table:style-name="ce14">
            <text:p>0,10s</text:p>
          </table:table-cell>
          <table:table-cell office:value-type="float" office:value="439.89" table:style-name="ce15">
            <text:p>439,89</text:p>
          </table:table-cell>
          <table:table-cell office:value-type="string" table:style-name="ce14">
            <text:p>0,10s</text:p>
          </table:table-cell>
          <table:table-cell office:value-type="float" office:value="439.96" table:style-name="ce15">
            <text:p>439,96</text:p>
          </table:table-cell>
          <table:table-cell office:value-type="string" table:style-name="ce14">
            <text:p>0,10s</text:p>
          </table:table-cell>
          <table:table-cell office:value-type="float" office:value="439.96" table:style-name="ce15">
            <text:p>439,96</text:p>
          </table:table-cell>
          <table:table-cell office:value-type="string" table:style-name="ce14">
            <text:p>0,10s</text:p>
          </table:table-cell>
          <table:table-cell office:value-type="float" office:value="439.92" table:style-name="ce15">
            <text:p>439,92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86" table:style-name="ce15">
            <text:p>439,86</text:p>
          </table:table-cell>
          <table:table-cell table:style-name="ce14"/>
          <table:table-cell office:value-type="float" office:value="439.85" table:style-name="ce15">
            <text:p>439,85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86" table:style-name="ce15">
            <text:p>439,86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20s</text:p>
          </table:table-cell>
          <table:table-cell office:value-type="float" office:value="439.05" table:style-name="ce15">
            <text:p>439,05</text:p>
          </table:table-cell>
          <table:table-cell office:value-type="string" table:style-name="ce14">
            <text:p>0,20s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4">
            <text:p>0,20s</text:p>
          </table:table-cell>
          <table:table-cell office:value-type="float" office:value="439.76" table:style-name="ce15">
            <text:p>439,76</text:p>
          </table:table-cell>
          <table:table-cell office:value-type="string" table:style-name="ce14">
            <text:p>0,20s</text:p>
          </table:table-cell>
          <table:table-cell office:value-type="float" office:value="439.1" table:style-name="ce15">
            <text:p>439,10</text:p>
          </table:table-cell>
          <table:table-cell office:value-type="string" table:style-name="ce14">
            <text:p>0,20s</text:p>
          </table:table-cell>
          <table:table-cell office:value-type="float" office:value="439.23" table:style-name="ce15">
            <text:p>439,23</text:p>
          </table:table-cell>
          <table:table-cell office:value-type="string" table:style-name="ce14">
            <text:p>0,20s</text:p>
          </table:table-cell>
          <table:table-cell office:value-type="float" office:value="439.67" table:style-name="ce15">
            <text:p>439,67</text:p>
          </table:table-cell>
          <table:table-cell office:value-type="string" table:style-name="ce14">
            <text:p>0,20s</text:p>
          </table:table-cell>
          <table:table-cell office:value-type="float" office:value="439.1" table:style-name="ce15">
            <text:p>439,10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78" table:style-name="ce15">
            <text:p>439,78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30s</text:p>
          </table:table-cell>
          <table:table-cell office:value-type="float" office:value="439.71" table:style-name="ce15">
            <text:p>439,71</text:p>
          </table:table-cell>
          <table:table-cell office:value-type="string" table:style-name="ce14">
            <text:p>0,3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0,30s</text:p>
          </table:table-cell>
          <table:table-cell office:value-type="float" office:value="439.24" table:style-name="ce15">
            <text:p>439,24</text:p>
          </table:table-cell>
          <table:table-cell office:value-type="string" table:style-name="ce14">
            <text:p>0,30s</text:p>
          </table:table-cell>
          <table:table-cell office:value-type="float" office:value="438.89" table:style-name="ce15">
            <text:p>438,89</text:p>
          </table:table-cell>
          <table:table-cell office:value-type="string" table:style-name="ce14">
            <text:p>0,3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0,30s</text:p>
          </table:table-cell>
          <table:table-cell office:value-type="float" office:value="439.23" table:style-name="ce15">
            <text:p>439,23</text:p>
          </table:table-cell>
          <table:table-cell office:value-type="string" table:style-name="ce14">
            <text:p>0,30s</text:p>
          </table:table-cell>
          <table:table-cell office:value-type="float" office:value="438.92" table:style-name="ce15">
            <text:p>438,9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69" table:style-name="ce15">
            <text:p>439,69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67" table:style-name="ce15">
            <text:p>439,67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66" table:style-name="ce15">
            <text:p>439,66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64" table:style-name="ce15">
            <text:p>439,64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75" table:style-name="ce15">
            <text:p>438,7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40s</text:p>
          </table:table-cell>
          <table:table-cell office:value-type="float" office:value="439.63" table:style-name="ce15">
            <text:p>439,63</text:p>
          </table:table-cell>
          <table:table-cell office:value-type="string" table:style-name="ce14">
            <text:p>0,40s</text:p>
          </table:table-cell>
          <table:table-cell office:value-type="float" office:value="438.89" table:style-name="ce15">
            <text:p>438,89</text:p>
          </table:table-cell>
          <table:table-cell office:value-type="string" table:style-name="ce14">
            <text:p>0,40s</text:p>
          </table:table-cell>
          <table:table-cell office:value-type="float" office:value="439.14" table:style-name="ce15">
            <text:p>439,14</text:p>
          </table:table-cell>
          <table:table-cell office:value-type="string" table:style-name="ce14">
            <text:p>0,40s</text:p>
          </table:table-cell>
          <table:table-cell office:value-type="float" office:value="438.71" table:style-name="ce15">
            <text:p>438,71</text:p>
          </table:table-cell>
          <table:table-cell office:value-type="string" table:style-name="ce14">
            <text:p>0,40s</text:p>
          </table:table-cell>
          <table:table-cell office:value-type="float" office:value="438.92" table:style-name="ce15">
            <text:p>438,92</text:p>
          </table:table-cell>
          <table:table-cell office:value-type="string" table:style-name="ce14">
            <text:p>0,40s</text:p>
          </table:table-cell>
          <table:table-cell office:value-type="float" office:value="439.21" table:style-name="ce15">
            <text:p>439,21</text:p>
          </table:table-cell>
          <table:table-cell office:value-type="string" table:style-name="ce14">
            <text:p>0,40s</text:p>
          </table:table-cell>
          <table:table-cell office:value-type="float" office:value="438.71" table:style-name="ce15">
            <text:p>438,71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8.68" table:style-name="ce15">
            <text:p>438,68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8.66" table:style-name="ce15">
            <text:p>438,6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63" table:style-name="ce15">
            <text:p>438,6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9.64" table:style-name="ce15">
            <text:p>439,64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50s</text:p>
          </table:table-cell>
          <table:table-cell office:value-type="float" office:value="439.6" table:style-name="ce15">
            <text:p>439,60</text:p>
          </table:table-cell>
          <table:table-cell office:value-type="string" table:style-name="ce14">
            <text:p>0,50s</text:p>
          </table:table-cell>
          <table:table-cell office:value-type="float" office:value="438.83" table:style-name="ce15">
            <text:p>438,83</text:p>
          </table:table-cell>
          <table:table-cell office:value-type="string" table:style-name="ce14">
            <text:p>0,50s</text:p>
          </table:table-cell>
          <table:table-cell office:value-type="float" office:value="439.09" table:style-name="ce15">
            <text:p>439,09</text:p>
          </table:table-cell>
          <table:table-cell office:value-type="string" table:style-name="ce14">
            <text:p>0,5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0,5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0,50s</text:p>
          </table:table-cell>
          <table:table-cell office:value-type="float" office:value="439.19" table:style-name="ce15">
            <text:p>439,19</text:p>
          </table:table-cell>
          <table:table-cell office:value-type="string" table:style-name="ce14">
            <text:p>0,50s</text:p>
          </table:table-cell>
          <table:table-cell office:value-type="float" office:value="439.66" table:style-name="ce15">
            <text:p>439,66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8.55" table:style-name="ce15">
            <text:p>438,55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8.53" table:style-name="ce15">
            <text:p>438,53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66" table:style-name="ce15">
            <text:p>439,66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60s</text:p>
          </table:table-cell>
          <table:table-cell office:value-type="float" office:value="439.57" table:style-name="ce15">
            <text:p>439,57</text:p>
          </table:table-cell>
          <table:table-cell office:value-type="string" table:style-name="ce14">
            <text:p>0,60s</text:p>
          </table:table-cell>
          <table:table-cell office:value-type="float" office:value="438.8" table:style-name="ce15">
            <text:p>438,80</text:p>
          </table:table-cell>
          <table:table-cell office:value-type="string" table:style-name="ce14">
            <text:p>0,6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0,60s</text:p>
          </table:table-cell>
          <table:table-cell office:value-type="float" office:value="438.52" table:style-name="ce15">
            <text:p>438,52</text:p>
          </table:table-cell>
          <table:table-cell office:value-type="string" table:style-name="ce14">
            <text:p>0,60s</text:p>
          </table:table-cell>
          <table:table-cell office:value-type="float" office:value="440.04" table:style-name="ce15">
            <text:p>440,04</text:p>
          </table:table-cell>
          <table:table-cell office:value-type="string" table:style-name="ce14">
            <text:p>0,60s</text:p>
          </table:table-cell>
          <table:table-cell office:value-type="float" office:value="439.17" table:style-name="ce15">
            <text:p>439,17</text:p>
          </table:table-cell>
          <table:table-cell office:value-type="string" table:style-name="ce14">
            <text:p>0,60s</text:p>
          </table:table-cell>
          <table:table-cell office:value-type="float" office:value="439.65" table:style-name="ce15">
            <text:p>439,6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5" table:style-name="ce15">
            <text:p>438,50</text:p>
          </table:table-cell>
          <table:table-cell table:style-name="ce14"/>
          <table:table-cell office:value-type="float" office:value="440.05" table:style-name="ce15">
            <text:p>440,05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9.47" table:style-name="ce15">
            <text:p>439,47</text:p>
          </table:table-cell>
          <table:table-cell table:style-name="ce14"/>
          <table:table-cell office:value-type="float" office:value="440.07" table:style-name="ce15">
            <text:p>440,07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66" table:style-name="ce15">
            <text:p>439,66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6" table:style-name="ce15">
            <text:p>439,56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9.47" table:style-name="ce15">
            <text:p>439,47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56" table:style-name="ce15">
            <text:p>439,56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56" table:style-name="ce15">
            <text:p>439,56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9.47" table:style-name="ce15">
            <text:p>439,47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55" table:style-name="ce15">
            <text:p>439,5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70s</text:p>
          </table:table-cell>
          <table:table-cell office:value-type="float" office:value="439.56" table:style-name="ce15">
            <text:p>439,56</text:p>
          </table:table-cell>
          <table:table-cell office:value-type="string" table:style-name="ce14">
            <text:p>0,70s</text:p>
          </table:table-cell>
          <table:table-cell office:value-type="float" office:value="438.81" table:style-name="ce15">
            <text:p>438,81</text:p>
          </table:table-cell>
          <table:table-cell office:value-type="string" table:style-name="ce14">
            <text:p>0,70s</text:p>
          </table:table-cell>
          <table:table-cell office:value-type="float" office:value="439.04" table:style-name="ce15">
            <text:p>439,04</text:p>
          </table:table-cell>
          <table:table-cell office:value-type="string" table:style-name="ce14">
            <text:p>0,70s</text:p>
          </table:table-cell>
          <table:table-cell office:value-type="float" office:value="439.46" table:style-name="ce15">
            <text:p>439,46</text:p>
          </table:table-cell>
          <table:table-cell office:value-type="string" table:style-name="ce14">
            <text:p>0,70s</text:p>
          </table:table-cell>
          <table:table-cell office:value-type="float" office:value="440.12" table:style-name="ce15">
            <text:p>440,12</text:p>
          </table:table-cell>
          <table:table-cell office:value-type="string" table:style-name="ce14">
            <text:p>0,70s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4">
            <text:p>0,70s</text:p>
          </table:table-cell>
          <table:table-cell office:value-type="float" office:value="439.54" table:style-name="ce15">
            <text:p>439,54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9.56" table:style-name="ce15">
            <text:p>439,56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46" table:style-name="ce15">
            <text:p>439,46</text:p>
          </table:table-cell>
          <table:table-cell table:style-name="ce14"/>
          <table:table-cell office:value-type="float" office:value="440.14" table:style-name="ce15">
            <text:p>440,14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52" table:style-name="ce15">
            <text:p>439,5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5" table:style-name="ce15">
            <text:p>439,50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47" table:style-name="ce15">
            <text:p>438,4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49" table:style-name="ce15">
            <text:p>439,49</text:p>
          </table:table-cell>
          <table:table-cell table:style-name="ce14"/>
          <table:table-cell office:value-type="float" office:value="440.17" table:style-name="ce15">
            <text:p>440,17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51" table:style-name="ce15">
            <text:p>438,5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49" table:style-name="ce15">
            <text:p>439,49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55" table:style-name="ce15">
            <text:p>438,5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80s</text:p>
          </table:table-cell>
          <table:table-cell office:value-type="float" office:value="439.57" table:style-name="ce15">
            <text:p>439,57</text:p>
          </table:table-cell>
          <table:table-cell office:value-type="string" table:style-name="ce14">
            <text:p>0,80s</text:p>
          </table:table-cell>
          <table:table-cell office:value-type="float" office:value="438.83" table:style-name="ce15">
            <text:p>438,83</text:p>
          </table:table-cell>
          <table:table-cell office:value-type="string" table:style-name="ce14">
            <text:p>0,8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0,80s</text:p>
          </table:table-cell>
          <table:table-cell office:value-type="float" office:value="439.48" table:style-name="ce15">
            <text:p>439,48</text:p>
          </table:table-cell>
          <table:table-cell office:value-type="string" table:style-name="ce14">
            <text:p>0,80s</text:p>
          </table:table-cell>
          <table:table-cell office:value-type="float" office:value="440.14" table:style-name="ce15">
            <text:p>440,14</text:p>
          </table:table-cell>
          <table:table-cell office:value-type="string" table:style-name="ce14">
            <text:p>0,80s</text:p>
          </table:table-cell>
          <table:table-cell office:value-type="float" office:value="439.14" table:style-name="ce15">
            <text:p>439,14</text:p>
          </table:table-cell>
          <table:table-cell office:value-type="string" table:style-name="ce14">
            <text:p>0,80s</text:p>
          </table:table-cell>
          <table:table-cell office:value-type="float" office:value="439.61" table:style-name="ce15">
            <text:p>439,6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47" table:style-name="ce15">
            <text:p>439,47</text:p>
          </table:table-cell>
          <table:table-cell table:style-name="ce14"/>
          <table:table-cell office:value-type="float" office:value="440.12" table:style-name="ce15">
            <text:p>440,12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9.46" table:style-name="ce15">
            <text:p>439,46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9.46" table:style-name="ce15">
            <text:p>439,46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9.46" table:style-name="ce15">
            <text:p>439,46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9.82" table:style-name="ce15">
            <text:p>439,82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0,90s</text:p>
          </table:table-cell>
          <table:table-cell office:value-type="float" office:value="439.57" table:style-name="ce15">
            <text:p>439,57</text:p>
          </table:table-cell>
          <table:table-cell office:value-type="string" table:style-name="ce14">
            <text:p>0,90s</text:p>
          </table:table-cell>
          <table:table-cell office:value-type="float" office:value="438.87" table:style-name="ce15">
            <text:p>438,87</text:p>
          </table:table-cell>
          <table:table-cell office:value-type="string" table:style-name="ce14">
            <text:p>0,9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0,90s</text:p>
          </table:table-cell>
          <table:table-cell office:value-type="float" office:value="439.46" table:style-name="ce15">
            <text:p>439,46</text:p>
          </table:table-cell>
          <table:table-cell office:value-type="string" table:style-name="ce14">
            <text:p>0,90s</text:p>
          </table:table-cell>
          <table:table-cell office:value-type="float" office:value="439.99" table:style-name="ce15">
            <text:p>439,99</text:p>
          </table:table-cell>
          <table:table-cell office:value-type="string" table:style-name="ce14">
            <text:p>0,90s</text:p>
          </table:table-cell>
          <table:table-cell office:value-type="float" office:value="439.12" table:style-name="ce15">
            <text:p>439,12</text:p>
          </table:table-cell>
          <table:table-cell office:value-type="string" table:style-name="ce14">
            <text:p>0,90s</text:p>
          </table:table-cell>
          <table:table-cell office:value-type="float" office:value="439.81" table:style-name="ce15">
            <text:p>439,8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9.47" table:style-name="ce15">
            <text:p>439,47</text:p>
          </table:table-cell>
          <table:table-cell table:style-name="ce14"/>
          <table:table-cell office:value-type="float" office:value="439.97" table:style-name="ce15">
            <text:p>439,97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48" table:style-name="ce15">
            <text:p>439,48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6" table:style-name="ce15">
            <text:p>438,6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49" table:style-name="ce15">
            <text:p>439,49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6" table:style-name="ce15">
            <text:p>438,66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9.5" table:style-name="ce15">
            <text:p>439,50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office:value-type="string" table:style-name="ce14">
            <text:p>1,00s</text:p>
          </table:table-cell>
          <table:table-cell office:value-type="float" office:value="438.66" table:style-name="ce15">
            <text:p>438,66</text:p>
          </table:table-cell>
          <table:table-cell office:value-type="string" table:style-name="ce14">
            <text:p>1,00s</text:p>
          </table:table-cell>
          <table:table-cell office:value-type="float" office:value="439.64" table:style-name="ce15">
            <text:p>439,64</text:p>
          </table:table-cell>
          <table:table-cell office:value-type="string" table:style-name="ce14">
            <text:p>1,00s</text:p>
          </table:table-cell>
          <table:table-cell office:value-type="float" office:value="438.98" table:style-name="ce15">
            <text:p>438,98</text:p>
          </table:table-cell>
          <table:table-cell office:value-type="string" table:style-name="ce14">
            <text:p>1,00s</text:p>
          </table:table-cell>
          <table:table-cell office:value-type="float" office:value="439.51" table:style-name="ce15">
            <text:p>439,51</text:p>
          </table:table-cell>
          <table:table-cell office:value-type="string" table:style-name="ce14">
            <text:p>1,00s</text:p>
          </table:table-cell>
          <table:table-cell office:value-type="float" office:value="439.95" table:style-name="ce15">
            <text:p>439,95</text:p>
          </table:table-cell>
          <table:table-cell office:value-type="string" table:style-name="ce14">
            <text:p>1,00s</text:p>
          </table:table-cell>
          <table:table-cell office:value-type="float" office:value="439.09" table:style-name="ce15">
            <text:p>439,09</text:p>
          </table:table-cell>
          <table:table-cell office:value-type="string" table:style-name="ce14">
            <text:p>1,00s</text:p>
          </table:table-cell>
          <table:table-cell office:value-type="float" office:value="439.77" table:style-name="ce15">
            <text:p>439,7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6" table:style-name="ce15">
            <text:p>438,66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9.52" table:style-name="ce15">
            <text:p>439,52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66" table:style-name="ce15">
            <text:p>439,66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9.52" table:style-name="ce15">
            <text:p>439,52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9.53" table:style-name="ce15">
            <text:p>439,53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8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68" table:style-name="ce15">
            <text:p>439,68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9.53" table:style-name="ce15">
            <text:p>439,53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10s</text:p>
          </table:table-cell>
          <table:table-cell office:value-type="float" office:value="438.65" table:style-name="ce15">
            <text:p>438,65</text:p>
          </table:table-cell>
          <table:table-cell office:value-type="string" table:style-name="ce14">
            <text:p>1,10s</text:p>
          </table:table-cell>
          <table:table-cell office:value-type="float" office:value="439.7" table:style-name="ce15">
            <text:p>439,70</text:p>
          </table:table-cell>
          <table:table-cell office:value-type="string" table:style-name="ce14">
            <text:p>1,10s</text:p>
          </table:table-cell>
          <table:table-cell office:value-type="float" office:value="438.94" table:style-name="ce15">
            <text:p>438,94</text:p>
          </table:table-cell>
          <table:table-cell office:value-type="string" table:style-name="ce14">
            <text:p>1,10s</text:p>
          </table:table-cell>
          <table:table-cell office:value-type="float" office:value="439.53" table:style-name="ce15">
            <text:p>439,53</text:p>
          </table:table-cell>
          <table:table-cell office:value-type="string" table:style-name="ce14">
            <text:p>1,10s</text:p>
          </table:table-cell>
          <table:table-cell office:value-type="float" office:value="439.93" table:style-name="ce15">
            <text:p>439,93</text:p>
          </table:table-cell>
          <table:table-cell office:value-type="string" table:style-name="ce14">
            <text:p>1,1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1,10s</text:p>
          </table:table-cell>
          <table:table-cell office:value-type="float" office:value="439.75" table:style-name="ce15">
            <text:p>439,7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9.53" table:style-name="ce15">
            <text:p>439,53</text:p>
          </table:table-cell>
          <table:table-cell table:style-name="ce14"/>
          <table:table-cell office:value-type="float" office:value="439.92" table:style-name="ce15">
            <text:p>439,92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style-name="ce14"/>
          <table:table-cell office:value-type="float" office:value="439.53" table:style-name="ce15">
            <text:p>439,53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style-name="ce14"/>
          <table:table-cell office:value-type="float" office:value="439.54" table:style-name="ce15">
            <text:p>439,54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style-name="ce14"/>
          <table:table-cell office:value-type="float" office:value="439.54" table:style-name="ce15">
            <text:p>439,54</text:p>
          </table:table-cell>
          <table:table-cell table:style-name="ce14"/>
          <table:table-cell office:value-type="float" office:value="439.89" table:style-name="ce15">
            <text:p>439,89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20s</text:p>
          </table:table-cell>
          <table:table-cell office:value-type="float" office:value="438.64" table:style-name="ce15">
            <text:p>438,64</text:p>
          </table:table-cell>
          <table:table-cell office:value-type="string" table:style-name="ce14">
            <text:p>1,20s</text:p>
          </table:table-cell>
          <table:table-cell office:value-type="float" office:value="439.76" table:style-name="ce15">
            <text:p>439,76</text:p>
          </table:table-cell>
          <table:table-cell office:value-type="string" table:style-name="ce14">
            <text:p>1,20s</text:p>
          </table:table-cell>
          <table:table-cell office:value-type="float" office:value="438.91" table:style-name="ce15">
            <text:p>438,91</text:p>
          </table:table-cell>
          <table:table-cell office:value-type="string" table:style-name="ce14">
            <text:p>1,20s</text:p>
          </table:table-cell>
          <table:table-cell office:value-type="float" office:value="439.55" table:style-name="ce15">
            <text:p>439,55</text:p>
          </table:table-cell>
          <table:table-cell office:value-type="string" table:style-name="ce14">
            <text:p>1,20s</text:p>
          </table:table-cell>
          <table:table-cell office:value-type="float" office:value="439.88" table:style-name="ce15">
            <text:p>439,88</text:p>
          </table:table-cell>
          <table:table-cell office:value-type="string" table:style-name="ce14">
            <text:p>1,2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1,20s</text:p>
          </table:table-cell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9.56" table:style-name="ce15">
            <text:p>439,56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57" table:style-name="ce15">
            <text:p>439,57</text:p>
          </table:table-cell>
          <table:table-cell table:style-name="ce14"/>
          <table:table-cell office:value-type="float" office:value="439.4" table:style-name="ce15">
            <text:p>439,40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56" table:style-name="ce15">
            <text:p>438,56</text:p>
          </table:table-cell>
          <table:table-cell table:style-name="ce14"/>
          <table:table-cell office:value-type="float" office:value="439.38" table:style-name="ce15">
            <text:p>439,38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9.37" table:style-name="ce15">
            <text:p>439,37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30s</text:p>
          </table:table-cell>
          <table:table-cell office:value-type="float" office:value="438.64" table:style-name="ce15">
            <text:p>438,64</text:p>
          </table:table-cell>
          <table:table-cell office:value-type="string" table:style-name="ce14">
            <text:p>1,30s</text:p>
          </table:table-cell>
          <table:table-cell office:value-type="float" office:value="439.78" table:style-name="ce15">
            <text:p>439,78</text:p>
          </table:table-cell>
          <table:table-cell office:value-type="string" table:style-name="ce14">
            <text:p>1,30s</text:p>
          </table:table-cell>
          <table:table-cell office:value-type="float" office:value="438.9" table:style-name="ce15">
            <text:p>438,90</text:p>
          </table:table-cell>
          <table:table-cell office:value-type="string" table:style-name="ce14">
            <text:p>1,3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1,30s</text:p>
          </table:table-cell>
          <table:table-cell office:value-type="float" office:value="439.36" table:style-name="ce15">
            <text:p>439,36</text:p>
          </table:table-cell>
          <table:table-cell office:value-type="string" table:style-name="ce14">
            <text:p>1,3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1,30s</text:p>
          </table:table-cell>
          <table:table-cell office:value-type="float" office:value="439.85" table:style-name="ce15">
            <text:p>439,85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9.35" table:style-name="ce15">
            <text:p>439,35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34" table:style-name="ce15">
            <text:p>439,34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4" table:style-name="ce15">
            <text:p>438,64</text:p>
          </table:table-cell>
          <table:table-cell table:style-name="ce14"/>
          <table:table-cell office:value-type="float" office:value="439.34" table:style-name="ce15">
            <text:p>439,34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5" table:style-name="ce15">
            <text:p>438,65</text:p>
          </table:table-cell>
          <table:table-cell table:style-name="ce14"/>
          <table:table-cell office:value-type="float" office:value="439.33" table:style-name="ce15">
            <text:p>439,33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4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1,40s</text:p>
          </table:table-cell>
          <table:table-cell office:value-type="float" office:value="439.73" table:style-name="ce15">
            <text:p>439,73</text:p>
          </table:table-cell>
          <table:table-cell office:value-type="string" table:style-name="ce14">
            <text:p>1,40s</text:p>
          </table:table-cell>
          <table:table-cell office:value-type="float" office:value="438.9" table:style-name="ce15">
            <text:p>438,90</text:p>
          </table:table-cell>
          <table:table-cell office:value-type="string" table:style-name="ce14">
            <text:p>1,40s</text:p>
          </table:table-cell>
          <table:table-cell office:value-type="float" office:value="438.66" table:style-name="ce15">
            <text:p>438,66</text:p>
          </table:table-cell>
          <table:table-cell office:value-type="string" table:style-name="ce14">
            <text:p>1,40s</text:p>
          </table:table-cell>
          <table:table-cell office:value-type="float" office:value="439.33" table:style-name="ce15">
            <text:p>439,33</text:p>
          </table:table-cell>
          <table:table-cell office:value-type="string" table:style-name="ce14">
            <text:p>1,4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1,40s</text:p>
          </table:table-cell>
          <table:table-cell office:value-type="float" office:value="438.57" table:style-name="ce15">
            <text:p>438,5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57" table:style-name="ce15">
            <text:p>438,5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58" table:style-name="ce15">
            <text:p>438,5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8" table:style-name="ce15">
            <text:p>438,68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58" table:style-name="ce15">
            <text:p>438,5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69" table:style-name="ce15">
            <text:p>438,69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58" table:style-name="ce15">
            <text:p>438,58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5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1,50s</text:p>
          </table:table-cell>
          <table:table-cell office:value-type="float" office:value="439.69" table:style-name="ce15">
            <text:p>439,69</text:p>
          </table:table-cell>
          <table:table-cell office:value-type="string" table:style-name="ce14">
            <text:p>1,50s</text:p>
          </table:table-cell>
          <table:table-cell office:value-type="float" office:value="438.89" table:style-name="ce15">
            <text:p>438,89</text:p>
          </table:table-cell>
          <table:table-cell office:value-type="string" table:style-name="ce14">
            <text:p>1,50s</text:p>
          </table:table-cell>
          <table:table-cell office:value-type="float" office:value="438.69" table:style-name="ce15">
            <text:p>438,69</text:p>
          </table:table-cell>
          <table:table-cell office:value-type="string" table:style-name="ce14">
            <text:p>1,50s</text:p>
          </table:table-cell>
          <table:table-cell office:value-type="float" office:value="438.98" table:style-name="ce15">
            <text:p>438,98</text:p>
          </table:table-cell>
          <table:table-cell office:value-type="string" table:style-name="ce14">
            <text:p>1,50s</text:p>
          </table:table-cell>
          <table:table-cell office:value-type="float" office:value="439" table:style-name="ce15">
            <text:p>439,00</text:p>
          </table:table-cell>
          <table:table-cell office:value-type="string" table:style-name="ce14">
            <text:p>1,50s</text:p>
          </table:table-cell>
          <table:table-cell office:value-type="float" office:value="438.58" table:style-name="ce15">
            <text:p>438,5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9.69" table:style-name="ce15">
            <text:p>439,69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8.7" table:style-name="ce15">
            <text:p>438,70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9.68" table:style-name="ce15">
            <text:p>439,68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8.7" table:style-name="ce15">
            <text:p>438,70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9.68" table:style-name="ce15">
            <text:p>439,68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60s</text:p>
          </table:table-cell>
          <table:table-cell office:value-type="float" office:value="438.6" table:style-name="ce15">
            <text:p>438,60</text:p>
          </table:table-cell>
          <table:table-cell office:value-type="string" table:style-name="ce14">
            <text:p>1,60s</text:p>
          </table:table-cell>
          <table:table-cell office:value-type="float" office:value="438.84" table:style-name="ce15">
            <text:p>438,84</text:p>
          </table:table-cell>
          <table:table-cell office:value-type="string" table:style-name="ce14">
            <text:p>1,6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1,60s</text:p>
          </table:table-cell>
          <table:table-cell office:value-type="float" office:value="438.72" table:style-name="ce15">
            <text:p>438,72</text:p>
          </table:table-cell>
          <table:table-cell office:value-type="string" table:style-name="ce14">
            <text:p>1,60s</text:p>
          </table:table-cell>
          <table:table-cell office:value-type="float" office:value="439.84" table:style-name="ce15">
            <text:p>439,84</text:p>
          </table:table-cell>
          <table:table-cell office:value-type="string" table:style-name="ce14">
            <text:p>1,60s</text:p>
          </table:table-cell>
          <table:table-cell office:value-type="float" office:value="438.96" table:style-name="ce15">
            <text:p>438,96</text:p>
          </table:table-cell>
          <table:table-cell office:value-type="string" table:style-name="ce14">
            <text:p>1,60s</text:p>
          </table:table-cell>
          <table:table-cell office:value-type="float" office:value="438.92" table:style-name="ce15">
            <text:p>438,92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82" table:style-name="ce15">
            <text:p>439,82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82" table:style-name="ce15">
            <text:p>439,82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70s</text:p>
          </table:table-cell>
          <table:table-cell office:value-type="float" office:value="438.6" table:style-name="ce15">
            <text:p>438,60</text:p>
          </table:table-cell>
          <table:table-cell office:value-type="string" table:style-name="ce14">
            <text:p>1,70s</text:p>
          </table:table-cell>
          <table:table-cell office:value-type="float" office:value="438.81" table:style-name="ce15">
            <text:p>438,81</text:p>
          </table:table-cell>
          <table:table-cell office:value-type="string" table:style-name="ce14">
            <text:p>1,70s</text:p>
          </table:table-cell>
          <table:table-cell office:value-type="float" office:value="438.87" table:style-name="ce15">
            <text:p>438,87</text:p>
          </table:table-cell>
          <table:table-cell office:value-type="string" table:style-name="ce14">
            <text:p>1,70s</text:p>
          </table:table-cell>
          <table:table-cell office:value-type="float" office:value="438.73" table:style-name="ce15">
            <text:p>438,73</text:p>
          </table:table-cell>
          <table:table-cell office:value-type="string" table:style-name="ce14">
            <text:p>1,70s</text:p>
          </table:table-cell>
          <table:table-cell office:value-type="float" office:value="439.81" table:style-name="ce15">
            <text:p>439,81</text:p>
          </table:table-cell>
          <table:table-cell office:value-type="string" table:style-name="ce14">
            <text:p>1,70s</text:p>
          </table:table-cell>
          <table:table-cell office:value-type="float" office:value="438.96" table:style-name="ce15">
            <text:p>438,96</text:p>
          </table:table-cell>
          <table:table-cell office:value-type="string" table:style-name="ce14">
            <text:p>1,70s</text:p>
          </table:table-cell>
          <table:table-cell office:value-type="float" office:value="438.93" table:style-name="ce15">
            <text:p>438,9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9.82" table:style-name="ce15">
            <text:p>439,82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5" table:style-name="ce15">
            <text:p>438,75</text:p>
          </table:table-cell>
          <table:table-cell table:style-name="ce14"/>
          <table:table-cell office:value-type="float" office:value="439.89" table:style-name="ce15">
            <text:p>439,89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80s</text:p>
          </table:table-cell>
          <table:table-cell office:value-type="float" office:value="438.6" table:style-name="ce15">
            <text:p>438,60</text:p>
          </table:table-cell>
          <table:table-cell office:value-type="string" table:style-name="ce14">
            <text:p>1,80s</text:p>
          </table:table-cell>
          <table:table-cell office:value-type="float" office:value="438.79" table:style-name="ce15">
            <text:p>438,79</text:p>
          </table:table-cell>
          <table:table-cell office:value-type="string" table:style-name="ce14">
            <text:p>1,80s</text:p>
          </table:table-cell>
          <table:table-cell office:value-type="float" office:value="438.89" table:style-name="ce15">
            <text:p>438,89</text:p>
          </table:table-cell>
          <table:table-cell office:value-type="string" table:style-name="ce14">
            <text:p>1,80s</text:p>
          </table:table-cell>
          <table:table-cell office:value-type="float" office:value="438.75" table:style-name="ce15">
            <text:p>438,75</text:p>
          </table:table-cell>
          <table:table-cell office:value-type="string" table:style-name="ce14">
            <text:p>1,80s</text:p>
          </table:table-cell>
          <table:table-cell office:value-type="float" office:value="439.9" table:style-name="ce15">
            <text:p>439,90</text:p>
          </table:table-cell>
          <table:table-cell office:value-type="string" table:style-name="ce14">
            <text:p>1,8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1,80s</text:p>
          </table:table-cell>
          <table:table-cell office:value-type="float" office:value="438.96" table:style-name="ce15">
            <text:p>438,96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" table:style-name="ce15">
            <text:p>438,60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9.92" table:style-name="ce15">
            <text:p>439,9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1,9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1,90s</text:p>
          </table:table-cell>
          <table:table-cell office:value-type="float" office:value="438.76" table:style-name="ce15">
            <text:p>438,76</text:p>
          </table:table-cell>
          <table:table-cell office:value-type="string" table:style-name="ce14">
            <text:p>1,90s</text:p>
          </table:table-cell>
          <table:table-cell office:value-type="float" office:value="438.92" table:style-name="ce15">
            <text:p>438,92</text:p>
          </table:table-cell>
          <table:table-cell office:value-type="string" table:style-name="ce14">
            <text:p>1,90s</text:p>
          </table:table-cell>
          <table:table-cell office:value-type="float" office:value="438.78" table:style-name="ce15">
            <text:p>438,78</text:p>
          </table:table-cell>
          <table:table-cell office:value-type="string" table:style-name="ce14">
            <text:p>1,90s</text:p>
          </table:table-cell>
          <table:table-cell office:value-type="float" office:value="439.96" table:style-name="ce15">
            <text:p>439,96</text:p>
          </table:table-cell>
          <table:table-cell office:value-type="string" table:style-name="ce14">
            <text:p>1,9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1,90s</text:p>
          </table:table-cell>
          <table:table-cell office:value-type="float" office:value="439" table:style-name="ce15">
            <text:p>439,00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style-name="ce14"/>
          <table:table-cell office:value-type="float" office:value="439.98" table:style-name="ce15">
            <text:p>439,98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7"/>
          <table:table-cell table:number-columns-repeated="16368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5" table:style-name="ce15">
            <text:p>438,75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5" table:style-name="ce15">
            <text:p>438,75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40.05" table:style-name="ce15">
            <text:p>440,05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2,0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2,00s</text:p>
          </table:table-cell>
          <table:table-cell office:value-type="float" office:value="438.75" table:style-name="ce15">
            <text:p>438,75</text:p>
          </table:table-cell>
          <table:table-cell office:value-type="string" table:style-name="ce14">
            <text:p>2,00s</text:p>
          </table:table-cell>
          <table:table-cell office:value-type="float" office:value="438.95" table:style-name="ce15">
            <text:p>438,95</text:p>
          </table:table-cell>
          <table:table-cell office:value-type="string" table:style-name="ce14">
            <text:p>2,00s</text:p>
          </table:table-cell>
          <table:table-cell office:value-type="float" office:value="438.8" table:style-name="ce15">
            <text:p>438,80</text:p>
          </table:table-cell>
          <table:table-cell office:value-type="string" table:style-name="ce14">
            <text:p>2,00s</text:p>
          </table:table-cell>
          <table:table-cell office:value-type="float" office:value="438.5" table:style-name="ce15">
            <text:p>438,50</text:p>
          </table:table-cell>
          <table:table-cell office:value-type="string" table:style-name="ce14">
            <text:p>2,00s</text:p>
          </table:table-cell>
          <table:table-cell office:value-type="float" office:value="439.11" table:style-name="ce15">
            <text:p>439,11</text:p>
          </table:table-cell>
          <table:table-cell office:value-type="string" table:style-name="ce14">
            <text:p>2,00s</text:p>
          </table:table-cell>
          <table:table-cell office:value-type="float" office:value="438.8" table:style-name="ce15">
            <text:p>438,80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8.51" table:style-name="ce15">
            <text:p>438,51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8.53" table:style-name="ce15">
            <text:p>438,53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8.55" table:style-name="ce15">
            <text:p>438,55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8.56" table:style-name="ce15">
            <text:p>438,56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88" table:style-name="ce15">
            <text:p>439,88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string" table:style-name="ce14">
            <text:p>2,1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2,10s</text:p>
          </table:table-cell>
          <table:table-cell office:value-type="float" office:value="438.74" table:style-name="ce15">
            <text:p>438,74</text:p>
          </table:table-cell>
          <table:table-cell office:value-type="string" table:style-name="ce14">
            <text:p>2,10s</text:p>
          </table:table-cell>
          <table:table-cell office:value-type="float" office:value="438.97" table:style-name="ce15">
            <text:p>438,97</text:p>
          </table:table-cell>
          <table:table-cell office:value-type="string" table:style-name="ce14">
            <text:p>2,10s</text:p>
          </table:table-cell>
          <table:table-cell office:value-type="float" office:value="438.82" table:style-name="ce15">
            <text:p>438,82</text:p>
          </table:table-cell>
          <table:table-cell office:value-type="string" table:style-name="ce14">
            <text:p>2,10s</text:p>
          </table:table-cell>
          <table:table-cell office:value-type="float" office:value="438.58" table:style-name="ce15">
            <text:p>438,58</text:p>
          </table:table-cell>
          <table:table-cell office:value-type="string" table:style-name="ce14">
            <text:p>2,10s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4">
            <text:p>2,10s</text:p>
          </table:table-cell>
          <table:table-cell office:value-type="float" office:value="439.89" table:style-name="ce15">
            <text:p>439,89</text:p>
          </table:table-cell>
          <table:table-cell table:number-columns-repeated="16369" table:style-name="ce1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89" table:style-name="ce15">
            <text:p>439,89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20s</text:p>
          </table:table-cell>
          <table:table-cell office:value-type="float" office:value="438.63" table:style-name="ce15">
            <text:p>438,63</text:p>
          </table:table-cell>
          <table:table-cell office:value-type="string" table:style-name="ce14">
            <text:p>2,20s</text:p>
          </table:table-cell>
          <table:table-cell office:value-type="float" office:value="438.73" table:style-name="ce15">
            <text:p>438,73</text:p>
          </table:table-cell>
          <table:table-cell office:value-type="string" table:style-name="ce14">
            <text:p>2,20s</text:p>
          </table:table-cell>
          <table:table-cell office:value-type="float" office:value="438.99" table:style-name="ce15">
            <text:p>438,99</text:p>
          </table:table-cell>
          <table:table-cell office:value-type="string" table:style-name="ce14">
            <text:p>2,20s</text:p>
          </table:table-cell>
          <table:table-cell office:value-type="float" office:value="438.84" table:style-name="ce15">
            <text:p>438,84</text:p>
          </table:table-cell>
          <table:table-cell office:value-type="string" table:style-name="ce14">
            <text:p>2,20s</text:p>
          </table:table-cell>
          <table:table-cell office:value-type="float" office:value="438.64" table:style-name="ce15">
            <text:p>438,64</text:p>
          </table:table-cell>
          <table:table-cell office:value-type="string" table:style-name="ce14">
            <text:p>2,20s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4">
            <text:p>2,20s</text:p>
          </table:table-cell>
          <table:table-cell office:value-type="float" office:value="439.92" table:style-name="ce15">
            <text:p>439,92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66" table:style-name="ce15">
            <text:p>438,66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2" table:style-name="ce15">
            <text:p>439,92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68" table:style-name="ce15">
            <text:p>438,68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8.69" table:style-name="ce15">
            <text:p>438,69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30s</text:p>
          </table:table-cell>
          <table:table-cell office:value-type="float" office:value="438.63" table:style-name="ce15">
            <text:p>438,63</text:p>
          </table:table-cell>
          <table:table-cell office:value-type="string" table:style-name="ce14">
            <text:p>2,30s</text:p>
          </table:table-cell>
          <table:table-cell office:value-type="float" office:value="438.73" table:style-name="ce15">
            <text:p>438,73</text:p>
          </table:table-cell>
          <table:table-cell office:value-type="string" table:style-name="ce14">
            <text:p>2,30s</text:p>
          </table:table-cell>
          <table:table-cell office:value-type="float" office:value="439" table:style-name="ce15">
            <text:p>439,00</text:p>
          </table:table-cell>
          <table:table-cell office:value-type="string" table:style-name="ce14">
            <text:p>2,30s</text:p>
          </table:table-cell>
          <table:table-cell office:value-type="float" office:value="438.86" table:style-name="ce15">
            <text:p>438,86</text:p>
          </table:table-cell>
          <table:table-cell office:value-type="string" table:style-name="ce14">
            <text:p>2,30s</text:p>
          </table:table-cell>
          <table:table-cell office:value-type="float" office:value="438.7" table:style-name="ce15">
            <text:p>438,70</text:p>
          </table:table-cell>
          <table:table-cell office:value-type="string" table:style-name="ce14">
            <text:p>2,30s</text:p>
          </table:table-cell>
          <table:table-cell office:value-type="float" office:value="439.17" table:style-name="ce15">
            <text:p>439,17</text:p>
          </table:table-cell>
          <table:table-cell office:value-type="string" table:style-name="ce14">
            <text:p>2,30s</text:p>
          </table:table-cell>
          <table:table-cell office:value-type="float" office:value="439.93" table:style-name="ce15">
            <text:p>439,93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9.94" table:style-name="ce15">
            <text:p>439,94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3" table:style-name="ce15">
            <text:p>438,63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4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2,40s</text:p>
          </table:table-cell>
          <table:table-cell office:value-type="float" office:value="438.73" table:style-name="ce15">
            <text:p>438,73</text:p>
          </table:table-cell>
          <table:table-cell office:value-type="string" table:style-name="ce14">
            <text:p>2,4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2,40s</text:p>
          </table:table-cell>
          <table:table-cell office:value-type="float" office:value="438.87" table:style-name="ce15">
            <text:p>438,87</text:p>
          </table:table-cell>
          <table:table-cell office:value-type="string" table:style-name="ce14">
            <text:p>2,40s</text:p>
          </table:table-cell>
          <table:table-cell office:value-type="float" office:value="438.75" table:style-name="ce15">
            <text:p>438,75</text:p>
          </table:table-cell>
          <table:table-cell office:value-type="string" table:style-name="ce14">
            <text:p>2,40s</text:p>
          </table:table-cell>
          <table:table-cell office:value-type="float" office:value="439.21" table:style-name="ce15">
            <text:p>439,21</text:p>
          </table:table-cell>
          <table:table-cell office:value-type="string" table:style-name="ce14">
            <text:p>2,40s</text:p>
          </table:table-cell>
          <table:table-cell office:value-type="float" office:value="440" table:style-name="ce15">
            <text:p>440,0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7" table:style-name="ce15">
            <text:p>438,7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69" table:style-name="ce15">
            <text:p>438,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5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2,50s</text:p>
          </table:table-cell>
          <table:table-cell office:value-type="float" office:value="438.72" table:style-name="ce15">
            <text:p>438,72</text:p>
          </table:table-cell>
          <table:table-cell office:value-type="string" table:style-name="ce14">
            <text:p>2,50s</text:p>
          </table:table-cell>
          <table:table-cell office:value-type="float" office:value="439.02" table:style-name="ce15">
            <text:p>439,02</text:p>
          </table:table-cell>
          <table:table-cell office:value-type="string" table:style-name="ce14">
            <text:p>2,5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2,50s</text:p>
          </table:table-cell>
          <table:table-cell office:value-type="float" office:value="438.79" table:style-name="ce15">
            <text:p>438,79</text:p>
          </table:table-cell>
          <table:table-cell office:value-type="string" table:style-name="ce14">
            <text:p>2,50s</text:p>
          </table:table-cell>
          <table:table-cell office:value-type="float" office:value="439.26" table:style-name="ce15">
            <text:p>439,26</text:p>
          </table:table-cell>
          <table:table-cell office:value-type="string" table:style-name="ce14">
            <text:p>2,50s</text:p>
          </table:table-cell>
          <table:table-cell office:value-type="float" office:value="438.68" table:style-name="ce15">
            <text:p>438,68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68" table:style-name="ce15">
            <text:p>438,68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6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2,60s</text:p>
          </table:table-cell>
          <table:table-cell office:value-type="float" office:value="438.72" table:style-name="ce15">
            <text:p>438,72</text:p>
          </table:table-cell>
          <table:table-cell office:value-type="string" table:style-name="ce14">
            <text:p>2,6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2,6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2,60s</text:p>
          </table:table-cell>
          <table:table-cell office:value-type="float" office:value="438.82" table:style-name="ce15">
            <text:p>438,82</text:p>
          </table:table-cell>
          <table:table-cell office:value-type="string" table:style-name="ce14">
            <text:p>2,60s</text:p>
          </table:table-cell>
          <table:table-cell office:value-type="float" office:value="439.31" table:style-name="ce15">
            <text:p>439,31</text:p>
          </table:table-cell>
          <table:table-cell office:value-type="string" table:style-name="ce14">
            <text:p>2,60s</text:p>
          </table:table-cell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8.68" table:style-name="ce15">
            <text:p>438,68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8.69" table:style-name="ce15">
            <text:p>438,6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7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2,70s</text:p>
          </table:table-cell>
          <table:table-cell office:value-type="float" office:value="438.72" table:style-name="ce15">
            <text:p>438,72</text:p>
          </table:table-cell>
          <table:table-cell office:value-type="string" table:style-name="ce14">
            <text:p>2,70s</text:p>
          </table:table-cell>
          <table:table-cell office:value-type="float" office:value="439.04" table:style-name="ce15">
            <text:p>439,04</text:p>
          </table:table-cell>
          <table:table-cell office:value-type="string" table:style-name="ce14">
            <text:p>2,7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2,70s</text:p>
          </table:table-cell>
          <table:table-cell office:value-type="float" office:value="438.84" table:style-name="ce15">
            <text:p>438,84</text:p>
          </table:table-cell>
          <table:table-cell office:value-type="string" table:style-name="ce14">
            <text:p>2,70s</text:p>
          </table:table-cell>
          <table:table-cell office:value-type="float" office:value="439.32" table:style-name="ce15">
            <text:p>439,32</text:p>
          </table:table-cell>
          <table:table-cell office:value-type="string" table:style-name="ce14">
            <text:p>2,70s</text:p>
          </table:table-cell>
          <table:table-cell office:value-type="float" office:value="438.7" table:style-name="ce15">
            <text:p>438,7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73" table:style-name="ce15">
            <text:p>438,73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8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2,80s</text:p>
          </table:table-cell>
          <table:table-cell office:value-type="float" office:value="438.71" table:style-name="ce15">
            <text:p>438,71</text:p>
          </table:table-cell>
          <table:table-cell office:value-type="string" table:style-name="ce14">
            <text:p>2,80s</text:p>
          </table:table-cell>
          <table:table-cell office:value-type="float" office:value="439.05" table:style-name="ce15">
            <text:p>439,05</text:p>
          </table:table-cell>
          <table:table-cell office:value-type="string" table:style-name="ce14">
            <text:p>2,80s</text:p>
          </table:table-cell>
          <table:table-cell office:value-type="float" office:value="438.87" table:style-name="ce15">
            <text:p>438,87</text:p>
          </table:table-cell>
          <table:table-cell office:value-type="string" table:style-name="ce14">
            <text:p>2,80s</text:p>
          </table:table-cell>
          <table:table-cell office:value-type="float" office:value="438.87" table:style-name="ce15">
            <text:p>438,87</text:p>
          </table:table-cell>
          <table:table-cell office:value-type="string" table:style-name="ce14">
            <text:p>2,80s</text:p>
          </table:table-cell>
          <table:table-cell office:value-type="float" office:value="439.28" table:style-name="ce15">
            <text:p>439,28</text:p>
          </table:table-cell>
          <table:table-cell office:value-type="string" table:style-name="ce14">
            <text:p>2,80s</text:p>
          </table:table-cell>
          <table:table-cell office:value-type="float" office:value="438.75" table:style-name="ce15">
            <text:p>438,75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2,90s</text:p>
          </table:table-cell>
          <table:table-cell office:value-type="float" office:value="438.61" table:style-name="ce15">
            <text:p>438,61</text:p>
          </table:table-cell>
          <table:table-cell office:value-type="string" table:style-name="ce14">
            <text:p>2,90s</text:p>
          </table:table-cell>
          <table:table-cell office:value-type="float" office:value="438.71" table:style-name="ce15">
            <text:p>438,71</text:p>
          </table:table-cell>
          <table:table-cell office:value-type="string" table:style-name="ce14">
            <text:p>2,9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2,90s</text:p>
          </table:table-cell>
          <table:table-cell office:value-type="float" office:value="438.86" table:style-name="ce15">
            <text:p>438,86</text:p>
          </table:table-cell>
          <table:table-cell office:value-type="string" table:style-name="ce14">
            <text:p>2,90s</text:p>
          </table:table-cell>
          <table:table-cell office:value-type="float" office:value="438.89" table:style-name="ce15">
            <text:p>438,89</text:p>
          </table:table-cell>
          <table:table-cell office:value-type="string" table:style-name="ce14">
            <text:p>2,90s</text:p>
          </table:table-cell>
          <table:table-cell office:value-type="float" office:value="439.24" table:style-name="ce15">
            <text:p>439,24</text:p>
          </table:table-cell>
          <table:table-cell office:value-type="string" table:style-name="ce14">
            <text:p>2,90s</text:p>
          </table:table-cell>
          <table:table-cell office:value-type="float" office:value="438.8" table:style-name="ce15">
            <text:p>438,80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1" table:style-name="ce15">
            <text:p>438,61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69"/>
        </table:table-row>
        <table:table-row table:style-name="ro1">
          <table:table-cell/>
          <table:table-cell table:style-name="ce14"/>
          <table:table-cell office:value-type="float" office:value="438.62" table:style-name="ce15">
            <text:p>438,62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3,00s</text:p>
          </table:table-cell>
          <table:table-cell office:value-type="float" office:value="438.62" table:style-name="ce15">
            <text:p>438,62</text:p>
          </table:table-cell>
          <table:table-cell office:value-type="string" table:style-name="ce14">
            <text:p>3,00s</text:p>
          </table:table-cell>
          <table:table-cell office:value-type="float" office:value="438.71" table:style-name="ce15">
            <text:p>438,71</text:p>
          </table:table-cell>
          <table:table-cell office:value-type="string" table:style-name="ce14">
            <text:p>3,0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3,00s</text:p>
          </table:table-cell>
          <table:table-cell office:value-type="float" office:value="438.84" table:style-name="ce15">
            <text:p>438,84</text:p>
          </table:table-cell>
          <table:table-cell office:value-type="string" table:style-name="ce14">
            <text:p>3,00s</text:p>
          </table:table-cell>
          <table:table-cell office:value-type="float" office:value="438.9" table:style-name="ce15">
            <text:p>438,90</text:p>
          </table:table-cell>
          <table:table-cell office:value-type="string" table:style-name="ce14">
            <text:p>3,00s</text:p>
          </table:table-cell>
          <table:table-cell office:value-type="float" office:value="439.2" table:style-name="ce15">
            <text:p>439,20</text:p>
          </table:table-cell>
          <table:table-cell office:value-type="string" table:style-name="ce14">
            <text:p>3,00s</text:p>
          </table:table-cell>
          <table:table-cell office:value-type="float" office:value="438.83" table:style-name="ce15">
            <text:p>438,83</text:p>
          </table:table-cell>
          <table:table-cell table:number-columns-repeated="16369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4">
            <text:p>delta en Hz :</text:p>
          </table:table-cell>
          <table:table-cell office:value-type="float" office:value="1.4099999999999682" table:formula="of:=MAX([.C8:.C57])-MIN([.C8:.C57])" table:style-name="ce19">
            <text:p>1,41</text:p>
          </table:table-cell>
          <table:table-cell table:style-name="ce1"/>
          <table:table-cell office:value-type="float" office:value="1.2299999999999613" table:formula="of:=MAX([.E8:.E57])-MIN([.E8:.E57])" table:style-name="ce19">
            <text:p>1,23</text:p>
          </table:table-cell>
          <table:table-cell table:style-name="ce1"/>
          <table:table-cell office:value-type="float" office:value="1.1599999999999682" table:formula="of:=MAX([.G8:.G57])-MIN([.G8:.G57])" table:style-name="ce19">
            <text:p>1,16</text:p>
          </table:table-cell>
          <table:table-cell table:style-name="ce1"/>
          <table:table-cell office:value-type="float" office:value="1.5600000000000023" table:formula="of:=MAX([.I8:.I57])-MIN([.I8:.I57])" table:style-name="ce19">
            <text:p>1,56</text:p>
          </table:table-cell>
          <table:table-cell table:style-name="ce1"/>
          <table:table-cell office:value-type="float" office:value="1.3000000000000114" table:formula="of:=MAX([.K8:.K57])-MIN([.K8:.K57])" table:style-name="ce19">
            <text:p>1,3</text:p>
          </table:table-cell>
          <table:table-cell table:style-name="ce1"/>
          <table:table-cell office:value-type="float" office:value="1.0500000000000114" table:formula="of:=MAX([.M8:.M57])-MIN([.M8:.M57])" table:style-name="ce19">
            <text:p>1,05</text:p>
          </table:table-cell>
          <table:table-cell table:style-name="ce1"/>
          <table:table-cell office:value-type="float" office:value="1.6099999999999568" table:formula="of:=MAX([.O8:.O57])-MIN([.O8:.O57])" table:style-name="ce19">
            <text:p>1,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oit en cents :</text:p>
          </table:table-cell>
          <table:table-cell office:value-type="float" office:value="5.0050376681341389" table:formula="of:=ABS(ABS(1200*(LN(MAX([.C8:.C57])/440)/LN(2)))-ABS(1200*(LN(MIN([.C8:.C57])/440)/LN(2))))" table:style-name="ce15">
            <text:p>5,01</text:p>
          </table:table-cell>
          <table:table-cell table:style-name="ce1"/>
          <table:table-cell office:value-type="float" office:value="4.6887612215434729" table:formula="of:=ABS(ABS(1200*(LN(MAX([.E8:.E57])/440)/LN(2)))-ABS(1200*(LN(MIN([.E8:.E57])/440)/LN(2))))" table:style-name="ce15">
            <text:p>4,69</text:p>
          </table:table-cell>
          <table:table-cell table:style-name="ce1"/>
          <table:table-cell office:value-type="float" office:value="3.4672147132681443" table:formula="of:=ABS(ABS(1200*(LN(MAX([.G8:.G57])/440)/LN(2)))-ABS(1200*(LN(MIN([.G8:.G57])/440)/LN(2))))" table:style-name="ce15">
            <text:p>3,47</text:p>
          </table:table-cell>
          <table:table-cell table:style-name="ce1"/>
          <table:table-cell office:value-type="float" office:value="5.6759560203058532" table:formula="of:=ABS(ABS(1200*(LN(MAX([.I8:.I57])/440)/LN(2)))-ABS(1200*(LN(MIN([.I8:.I57])/440)/LN(2))))" table:style-name="ce15">
            <text:p>5,68</text:p>
          </table:table-cell>
          <table:table-cell table:style-name="ce1"/>
          <table:table-cell office:value-type="float" office:value="3.7830861294718732" table:formula="of:=ABS(ABS(1200*(LN(MAX([.K8:.K57])/440)/LN(2)))-ABS(1200*(LN(MIN([.K8:.K57])/440)/LN(2))))" table:style-name="ce15">
            <text:p>3,78</text:p>
          </table:table-cell>
          <table:table-cell table:style-name="ce1"/>
          <table:table-cell office:value-type="float" office:value="3.0334548845678007" table:formula="of:=ABS(ABS(1200*(LN(MAX([.M8:.M57])/440)/LN(2)))-ABS(1200*(LN(MIN([.M8:.M57])/440)/LN(2))))" table:style-name="ce15">
            <text:p>3,03</text:p>
          </table:table-cell>
          <table:table-cell table:style-name="ce1"/>
          <table:table-cell office:value-type="float" office:value="5.7157225988870328" table:formula="of:=ABS(ABS(1200*(LN(MAX([.O8:.O57])/440)/LN(2)))-ABS(1200*(LN(MIN([.O8:.O57])/440)/LN(2))))" table:style-name="ce15">
            <text:p>5,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nb de valeurs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/>
        </table:table-row>
        <table:table-row table:style-name="ro1">
          <table:table-cell/>
          <table:table-cell office:value-type="string" table:style-name="ce14">
            <text:p><text:s/>différentes :</text:p>
          </table:table-cell>
          <table:table-cell office:value-type="float" office:value="31.999999999999964" table:formula="of:=SUMPRODUCT(1/COUNTIF([.C8:.C157];[.C8:.C157]))" table:style-name="ce20">
            <text:p>32</text:p>
          </table:table-cell>
          <table:table-cell table:style-name="ce1"/>
          <table:table-cell office:value-type="float" office:value="52.000000000000099" table:formula="of:=SUMPRODUCT(1/COUNTIF([.E8:.E157];[.E8:.E157]))" table:style-name="ce20">
            <text:p>52</text:p>
          </table:table-cell>
          <table:table-cell table:style-name="ce1"/>
          <table:table-cell office:value-type="float" office:value="47.000000000000171" table:formula="of:=SUMPRODUCT(1/COUNTIF([.G8:.G157];[.G8:.G157]))" table:style-name="ce20">
            <text:p>47</text:p>
          </table:table-cell>
          <table:table-cell table:style-name="ce1"/>
          <table:table-cell office:value-type="float" office:value="62.000000000000114" table:formula="of:=SUMPRODUCT(1/COUNTIF([.I8:.I157];[.I8:.I157]))" table:style-name="ce20">
            <text:p>62</text:p>
          </table:table-cell>
          <table:table-cell table:style-name="ce1"/>
          <table:table-cell office:value-type="float" office:value="94.000000000000014" table:formula="of:=SUMPRODUCT(1/COUNTIF([.K8:.K157];[.K8:.K157]))" table:style-name="ce20">
            <text:p>94</text:p>
          </table:table-cell>
          <table:table-cell table:style-name="ce1"/>
          <table:table-cell office:value-type="float" office:value="50.000000000000021" table:formula="of:=SUMPRODUCT(1/COUNTIF([.M8:.M157];[.M8:.M157]))" table:style-name="ce20">
            <text:p>50</text:p>
          </table:table-cell>
          <table:table-cell table:style-name="ce1"/>
          <table:table-cell office:value-type="float" office:value="74.000000000000057" table:formula="of:=SUMPRODUCT(1/COUNTIF([.O8:.O157];[.O8:.O157]))" table:style-name="ce20">
            <text:p>74</text:p>
          </table:table-cell>
          <table:table-cell table:number-columns-repeated="16369"/>
        </table:table-row>
        <table:table-row table:number-rows-repeated="14"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9"/>
        </table:table-row>
        <table:table-row table:number-rows-repeated="16" table:style-name="ro3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29">
            <text:p>visualisation de l'interaction des trois cordes sur leur propre somme<text:s text:c="2"/></text:p>
          </table:table-cell>
          <table:covered-table-cell table:number-columns-repeated="8"/>
          <table:table-cell table:number-columns-repeated="16372"/>
        </table:table-row>
        <table:table-row table:number-rows-repeated="28"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29">
            <text:p>visualisation de l'interaction de la 1<text:span text:style-name="T3">er</text:span><text:s/>cord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number-rows-repeated="16" table:style-name="ro3">
          <table:table-cell table:number-columns-repeated="16384"/>
        </table:table-row>
        <table:table-row table:number-rows-repeated="11"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29">
            <text:p>visualisation de l'interaction de la 2de corde</text:p>
          </table: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1"/>
        </table:table-row>
        <table:table-row table:number-rows-repeated="16" table:style-name="ro3">
          <table:table-cell table:number-columns-repeated="16384"/>
        </table:table-row>
        <table:table-row table:number-rows-repeated="8"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style-name="ro1">
          <table:table-cell table:number-columns-repeated="3"/>
          <table:table-cell office:value-type="string" table:number-columns-spanned="9" table:number-rows-spanned="1" table:style-name="ce29">
            <text:p>visualisation de l'interaction de la 3ème corde<text:s text:c="2"/></text:p>
          </table:table-cell>
          <table:covered-table-cell table:number-columns-repeated="8"/>
          <table:table-cell table:number-columns-repeated="16372"/>
        </table:table-row>
        <table:table-row table:number-rows-repeated="7" table:style-name="ro1">
          <table:table-cell table:number-columns-repeated="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2"/>
        </table:table-row>
        <table:table-row table:number-rows-repeated="16" table:style-name="ro3">
          <table:table-cell table:number-columns-repeated="16384"/>
        </table:table-row>
        <table:table-row table:number-rows-repeated="13" table:style-name="ro1"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1<text:span text:style-name="T4">ère</text:span><text:span text:style-name="T4"/></text:p>
            <text:p>corde</text:p>
          </table:table-cell>
          <table:table-cell office:value-type="string" table:style-name="ce22">
            <text:p>2<text:span text:style-name="T4">ème</text:span><text:s/>corde</text:p>
          </table:table-cell>
          <table:table-cell office:value-type="string" table:style-name="ce22">
            <text:p>3<text:span text:style-name="T4">ème</text:span><text:s/>corde</text:p>
          </table:table-cell>
          <table:table-cell table:number-columns-repeated="2" table:style-name="ce1"/>
          <table:table-cell office:value-type="string" table:style-name="ce23">
            <text:p>Vibratos des extrêmes.</text:p>
            <text:p>Nbre de b/sec.</text:p>
          </table:table-cell>
          <table:table-cell office:value-type="string" table:style-name="ce1">
            <text:p>Parfait unisson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,00s</text:p>
          </table:table-cell>
          <table:table-cell office:value-type="float" office:value="438.66" table:style-name="ce25">
            <text:p>438,66</text:p>
          </table:table-cell>
          <table:table-cell office:value-type="float" office:value="439.64" table:style-name="ce25">
            <text:p>439,64</text:p>
          </table:table-cell>
          <table:table-cell office:value-type="float" office:value="438.98" table:style-name="ce25">
            <text:p>438,98</text:p>
          </table:table-cell>
          <table:table-cell table:style-name="ce1"/>
          <table:table-cell office:value-type="string" table:style-name="ce24">
            <text:p>1,00s</text:p>
          </table:table-cell>
          <table:table-cell office:value-type="float" office:value="0.98" table:style-name="ce26">
            <text:p>0,9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,50s</text:p>
          </table:table-cell>
          <table:table-cell office:value-type="float" office:value="438.61" table:style-name="ce25">
            <text:p>438,61</text:p>
          </table:table-cell>
          <table:table-cell office:value-type="float" office:value="439.69" table:style-name="ce25">
            <text:p>439,69</text:p>
          </table:table-cell>
          <table:table-cell office:value-type="float" office:value="438.89" table:style-name="ce25">
            <text:p>438,89</text:p>
          </table:table-cell>
          <table:table-cell table:style-name="ce1"/>
          <table:table-cell office:value-type="string" table:style-name="ce24">
            <text:p>1,50s</text:p>
          </table:table-cell>
          <table:table-cell office:value-type="float" office:value="1.08" table:style-name="ce26">
            <text:p>1,0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,00s</text:p>
          </table:table-cell>
          <table:table-cell office:value-type="float" office:value="438.62" table:style-name="ce25">
            <text:p>438,62</text:p>
          </table:table-cell>
          <table:table-cell office:value-type="float" office:value="438.75" table:style-name="ce25">
            <text:p>438,75</text:p>
          </table:table-cell>
          <table:table-cell office:value-type="float" office:value="438.95" table:style-name="ce25">
            <text:p>438,95</text:p>
          </table:table-cell>
          <table:table-cell table:style-name="ce1"/>
          <table:table-cell office:value-type="string" table:style-name="ce24">
            <text:p>2,00s</text:p>
          </table:table-cell>
          <table:table-cell office:value-type="float" office:value="0.33" table:style-name="ce26">
            <text:p>0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,50s</text:p>
          </table:table-cell>
          <table:table-cell office:value-type="float" office:value="438.62" table:style-name="ce25">
            <text:p>438,62</text:p>
          </table:table-cell>
          <table:table-cell office:value-type="float" office:value="438.72" table:style-name="ce25">
            <text:p>438,72</text:p>
          </table:table-cell>
          <table:table-cell office:value-type="float" office:value="439.02" table:style-name="ce25">
            <text:p>439,02</text:p>
          </table:table-cell>
          <table:table-cell table:style-name="ce1"/>
          <table:table-cell office:value-type="string" table:style-name="ce24">
            <text:p>2,50s</text:p>
          </table:table-cell>
          <table:table-cell office:value-type="float" office:value="0.4" table:style-name="ce26">
            <text:p>0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3,00s</text:p>
          </table:table-cell>
          <table:table-cell office:value-type="string" table:style-name="ce22">
            <text:p><text:span text:style-name="T5">438</text:span>,62</text:p>
          </table:table-cell>
          <table:table-cell office:value-type="float" office:value="438.71" table:style-name="ce25">
            <text:p>438,71</text:p>
          </table:table-cell>
          <table:table-cell office:value-type="float" office:value="439.06" table:style-name="ce25">
            <text:p>439,06</text:p>
          </table:table-cell>
          <table:table-cell table:style-name="ce1"/>
          <table:table-cell office:value-type="string" table:style-name="ce24">
            <text:p>3,00s</text:p>
          </table:table-cell>
          <table:table-cell office:value-type="float" office:value="0.44" table:style-name="ce26">
            <text:p>0,4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 table:style-name="ce1">
            <draw:frame draw:z-index="6" draw:id="id5" draw:style-name="a5" draw:name="Graphique 7" svg:x="0in" svg:y="0.14961in" svg:width="6.29882in" svg:height="3.5425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252" table:style-name="ro3">
          <table:table-cell table:number-columns-repeated="16384"/>
        </table:table-row>
      </table:table>
      <table:table table:name="Smille" table:style-name="ta2">
        <table:shapes>
          <draw:frame draw:z-index="1" draw:id="id7" draw:style-name="a7" draw:name="Graphique 1" svg:x="0.00039in" svg:y="29.49252in" svg:width="9.64055in" svg:height="4.73071in" style:rel-width="scale" style:rel-height="scale">
            <draw:object xlink:href="Object 8/" xlink:type="simple" xlink:show="embed" xlink:actuate="onLoad"/>
            <svg:title/>
            <svg:desc/>
          </draw:frame>
          <draw:frame draw:z-index="3" draw:id="id9" draw:style-name="a9" draw:name="Graphique 2" svg:x="10.61654in" svg:y="29.52323in" svg:width="9.64055in" svg:height="4.73071in" style:rel-width="scale" style:rel-height="scale">
            <draw:object xlink:href="Object 10/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2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10" table:number-columns-repeated="4" table:default-cell-style-name="ce1"/>
        <table:table-column table:style-name="co7" table:number-columns-repeated="16371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/>
          <table:table-cell table:style-name="ce2"/>
          <table:table-cell office:value-type="string" table:style-name="ce30">
            <text:p>Comportement de l'onde d'une et de trois cordes de piano façon « smile »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28">
            <text:p>par tranche de 0,02s <text:s/>sur 3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1ère corde smile</text:p>
          </table:table-cell>
          <table:table-cell table:style-name="ce1"/>
          <table:table-cell office:value-type="string" table:style-name="ce3">
            <text:p>2de corde smile</text:p>
          </table:table-cell>
          <table:table-cell table:style-name="ce1"/>
          <table:table-cell office:value-type="string" table:style-name="ce3">
            <text:p>3ème corde smile</text:p>
          </table:table-cell>
          <table:table-cell table:style-name="ce1"/>
          <table:table-cell office:value-type="string" table:style-name="ce3">
            <text:p>les trois cordes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A4=439,01Hz</text:p>
          </table:table-cell>
          <table:table-cell table:style-name="ce1"/>
          <table:table-cell office:value-type="string" table:style-name="ce7">
            <text:p>A4=438,85Hz</text:p>
          </table:table-cell>
          <table:table-cell table:style-name="ce1"/>
          <table:table-cell office:value-type="string" table:style-name="ce8">
            <text:p>A4=439,27Hz</text:p>
          </table:table-cell>
          <table:table-cell table:style-name="ce1"/>
          <table:table-cell office:value-type="string" table:style-name="ce12">
            <text:p>A4=439,99Hz</text:p>
          </table:table-cell>
          <table:table-cell table:style-name="ce13"/>
          <table:table-cell office:value-type="float" office:value="-0.99000000000000909" table:formula="of:=439.01-440" table:style-name="ce1">
            <text:p>-0,99</text:p>
          </table:table-cell>
          <table:table-cell office:value-type="float" office:value="-1.1499999999999773" table:formula="of:=438.85-440" table:style-name="ce1">
            <text:p>-1,15</text:p>
          </table:table-cell>
          <table:table-cell office:value-type="float" office:value="-0.73000000000001819" table:formula="of:=439.27-440" table:style-name="ce1">
            <text:p>-0,73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4">
            <text:p>0,02s</text:p>
          </table:table-cell>
          <table:table-cell office:value-type="float" office:value="439.99" table:style-name="ce15">
            <text:p>439,99</text:p>
          </table:table-cell>
          <table:table-cell office:value-type="string" table:style-name="ce14">
            <text:p>0,02s</text:p>
          </table:table-cell>
          <table:table-cell office:value-type="float" office:value="439.99" table:style-name="ce15">
            <text:p>439,99</text:p>
          </table:table-cell>
          <table:table-cell office:value-type="string" table:style-name="ce14">
            <text:p>0,02s</text:p>
          </table:table-cell>
          <table:table-cell office:value-type="float" office:value="440.14" table:style-name="ce15">
            <text:p>440,14</text:p>
          </table:table-cell>
          <table:table-cell office:value-type="string" table:style-name="ce14">
            <text:p>0,02s</text:p>
          </table:table-cell>
          <table:table-cell office:value-type="float" office:value="440.05" table:style-name="ce15">
            <text:p>440,05</text:p>
          </table:table-cell>
          <table:table-cell table:style-name="ce1"/>
          <table:table-cell table:style-name="ce1">
            <draw:frame draw:z-index="2" draw:id="id8" draw:style-name="a8" draw:name="Graphique 3" svg:x="0.0189in" svg:y="0.19752in" svg:width="6.29882in" svg:height="3.5429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/>
          <table:table-cell table:style-name="ce14"/>
          <table:table-cell office:value-type="float" office:value="439.95" table:style-name="ce15">
            <text:p>439,95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style-name="ce14"/>
          <table:table-cell office:value-type="float" office:value="440.11" table:style-name="ce15">
            <text:p>440,11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style-name="ce14"/>
          <table:table-cell office:value-type="float" office:value="439.98" table:style-name="ce15">
            <text:p>439,98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86" table:style-name="ce15">
            <text:p>439,86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40.05" table:style-name="ce15">
            <text:p>440,05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10s</text:p>
          </table:table-cell>
          <table:table-cell office:value-type="float" office:value="439.81" table:style-name="ce15">
            <text:p>439,81</text:p>
          </table:table-cell>
          <table:table-cell office:value-type="string" table:style-name="ce14">
            <text:p>0,10s</text:p>
          </table:table-cell>
          <table:table-cell office:value-type="float" office:value="439.12" table:style-name="ce15">
            <text:p>439,12</text:p>
          </table:table-cell>
          <table:table-cell office:value-type="string" table:style-name="ce14">
            <text:p>0,10s</text:p>
          </table:table-cell>
          <table:table-cell office:value-type="float" office:value="440.01" table:style-name="ce15">
            <text:p>440,01</text:p>
          </table:table-cell>
          <table:table-cell office:value-type="string" table:style-name="ce14">
            <text:p>0,10s</text:p>
          </table:table-cell>
          <table:table-cell office:value-type="float" office:value="439.89" table:style-name="ce15">
            <text:p>439,89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97" table:style-name="ce15">
            <text:p>439,97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9.88" table:style-name="ce15">
            <text:p>439,88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20s</text:p>
          </table:table-cell>
          <table:table-cell office:value-type="float" office:value="439.21" table:style-name="ce15">
            <text:p>439,21</text:p>
          </table:table-cell>
          <table:table-cell office:value-type="string" table:style-name="ce14">
            <text:p>0,20s</text:p>
          </table:table-cell>
          <table:table-cell office:value-type="float" office:value="439.11" table:style-name="ce15">
            <text:p>439,11</text:p>
          </table:table-cell>
          <table:table-cell office:value-type="string" table:style-name="ce14">
            <text:p>0,20s</text:p>
          </table:table-cell>
          <table:table-cell office:value-type="float" office:value="439.8" table:style-name="ce15">
            <text:p>439,80</text:p>
          </table:table-cell>
          <table:table-cell office:value-type="string" table:style-name="ce14">
            <text:p>0,20s</text:p>
          </table:table-cell>
          <table:table-cell office:value-type="float" office:value="439.11" table:style-name="ce15">
            <text:p>439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09" table:style-name="ce15">
            <text:p>439,0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69" table:style-name="ce15">
            <text:p>439,69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30s</text:p>
          </table:table-cell>
          <table:table-cell office:value-type="float" office:value="439.1" table:style-name="ce15">
            <text:p>439,10</text:p>
          </table:table-cell>
          <table:table-cell office:value-type="string" table:style-name="ce14">
            <text:p>0,30s</text:p>
          </table:table-cell>
          <table:table-cell office:value-type="float" office:value="438.98" table:style-name="ce15">
            <text:p>438,98</text:p>
          </table:table-cell>
          <table:table-cell office:value-type="string" table:style-name="ce14">
            <text:p>0,30s</text:p>
          </table:table-cell>
          <table:table-cell office:value-type="float" office:value="439.67" table:style-name="ce15">
            <text:p>439,67</text:p>
          </table:table-cell>
          <table:table-cell office:value-type="string" table:style-name="ce14">
            <text:p>0,30s</text:p>
          </table:table-cell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8" table:style-name="ce15">
            <text:p>439,08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7" table:style-name="ce15">
            <text:p>439,07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4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0,40s</text:p>
          </table:table-cell>
          <table:table-cell office:value-type="float" office:value="438.91" table:style-name="ce15">
            <text:p>438,91</text:p>
          </table:table-cell>
          <table:table-cell office:value-type="string" table:style-name="ce14">
            <text:p>0,40s</text:p>
          </table:table-cell>
          <table:table-cell office:value-type="float" office:value="439.6" table:style-name="ce15">
            <text:p>439,60</text:p>
          </table:table-cell>
          <table:table-cell office:value-type="string" table:style-name="ce14">
            <text:p>0,40s</text:p>
          </table:table-cell>
          <table:table-cell office:value-type="float" office:value="438.8" table:style-name="ce15">
            <text:p>438,8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33" table:style-name="ce15">
            <text:p>439,33</text:p>
          </table:table-cell>
          <table:table-cell table:style-name="ce14"/>
          <table:table-cell office:value-type="float" office:value="438.71" table:style-name="ce15">
            <text:p>438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50s</text:p>
          </table:table-cell>
          <table:table-cell office:value-type="float" office:value="439.05" table:style-name="ce15">
            <text:p>439,05</text:p>
          </table:table-cell>
          <table:table-cell office:value-type="string" table:style-name="ce14">
            <text:p>0,5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0,50s</text:p>
          </table:table-cell>
          <table:table-cell office:value-type="float" office:value="439.33" table:style-name="ce15">
            <text:p>439,33</text:p>
          </table:table-cell>
          <table:table-cell office:value-type="string" table:style-name="ce14">
            <text:p>0,50s</text:p>
          </table:table-cell>
          <table:table-cell office:value-type="float" office:value="438.68" table:style-name="ce15">
            <text:p>438,6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8.64" table:style-name="ce15">
            <text:p>438,6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8.59" table:style-name="ce15">
            <text:p>438,5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8.53" table:style-name="ce15">
            <text:p>438,5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60s</text:p>
          </table:table-cell>
          <table:table-cell office:value-type="float" office:value="439.03" table:style-name="ce15">
            <text:p>439,03</text:p>
          </table:table-cell>
          <table:table-cell office:value-type="string" table:style-name="ce14">
            <text:p>0,60s</text:p>
          </table:table-cell>
          <table:table-cell office:value-type="float" office:value="438.86" table:style-name="ce15">
            <text:p>438,86</text:p>
          </table:table-cell>
          <table:table-cell office:value-type="string" table:style-name="ce14">
            <text:p>0,60s</text:p>
          </table:table-cell>
          <table:table-cell office:value-type="float" office:value="439.29" table:style-name="ce15">
            <text:p>439,29</text:p>
          </table:table-cell>
          <table:table-cell office:value-type="string" table:style-name="ce14">
            <text:p>0,60s</text:p>
          </table:table-cell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3" table:style-name="ce15">
            <text:p>439,03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74" table:style-name="ce15">
            <text:p>438,74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7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0,70s</text:p>
          </table:table-cell>
          <table:table-cell office:value-type="float" office:value="438.85" table:style-name="ce15">
            <text:p>438,85</text:p>
          </table:table-cell>
          <table:table-cell office:value-type="string" table:style-name="ce14">
            <text:p>0,70s</text:p>
          </table:table-cell>
          <table:table-cell office:value-type="float" office:value="439.27" table:style-name="ce15">
            <text:p>439,27</text:p>
          </table:table-cell>
          <table:table-cell office:value-type="string" table:style-name="ce14">
            <text:p>0,70s</text:p>
          </table:table-cell>
          <table:table-cell office:value-type="float" office:value="438.73" table:style-name="ce15">
            <text:p>438,7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76" table:style-name="ce15">
            <text:p>438,76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9.99" table:style-name="ce15">
            <text:p>439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8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0,80s</text:p>
          </table:table-cell>
          <table:table-cell office:value-type="float" office:value="438.85" table:style-name="ce15">
            <text:p>438,85</text:p>
          </table:table-cell>
          <table:table-cell office:value-type="string" table:style-name="ce14">
            <text:p>0,80s</text:p>
          </table:table-cell>
          <table:table-cell office:value-type="float" office:value="439.26" table:style-name="ce15">
            <text:p>439,26</text:p>
          </table:table-cell>
          <table:table-cell office:value-type="string" table:style-name="ce14">
            <text:p>0,80s</text:p>
          </table:table-cell>
          <table:table-cell office:value-type="float" office:value="440.01" table:style-name="ce15">
            <text:p>440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40.03" table:style-name="ce15">
            <text:p>440,0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40.05" table:style-name="ce15">
            <text:p>440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9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0,90s</text:p>
          </table:table-cell>
          <table:table-cell office:value-type="float" office:value="438.86" table:style-name="ce15">
            <text:p>438,86</text:p>
          </table:table-cell>
          <table:table-cell office:value-type="string" table:style-name="ce14">
            <text:p>0,90s</text:p>
          </table:table-cell>
          <table:table-cell office:value-type="float" office:value="439.24" table:style-name="ce15">
            <text:p>439,24</text:p>
          </table:table-cell>
          <table:table-cell office:value-type="string" table:style-name="ce14">
            <text:p>0,90s</text:p>
          </table:table-cell>
          <table:table-cell office:value-type="float" office:value="440.06" table:style-name="ce15">
            <text:p>440,0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40.07" table:style-name="ce15">
            <text:p>440,0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40.09" table:style-name="ce15">
            <text:p>440,0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00s</text:p>
          </table:table-cell>
          <table:table-cell office:value-type="float" office:value="439.01" table:style-name="ce15">
            <text:p>439,01</text:p>
          </table:table-cell>
          <table:table-cell office:value-type="string" table:style-name="ce14">
            <text:p>1,0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1,00s</text:p>
          </table:table-cell>
          <table:table-cell office:value-type="float" office:value="439.22" table:style-name="ce15">
            <text:p>439,22</text:p>
          </table:table-cell>
          <table:table-cell office:value-type="string" table:style-name="ce14">
            <text:p>1,00s</text:p>
          </table:table-cell>
          <table:table-cell office:value-type="float" office:value="440.11" table:style-name="ce15">
            <text:p>440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40.11" table:style-name="ce15">
            <text:p>440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40.11" table:style-name="ce15">
            <text:p>440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1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40.06" table:style-name="ce15">
            <text:p>440,0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40.04" table:style-name="ce15">
            <text:p>440,0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9" table:style-name="ce15">
            <text:p>439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2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8" table:style-name="ce15">
            <text:p>439,9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9" table:style-name="ce15">
            <text:p>439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9.99" table:style-name="ce15">
            <text:p>439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8" table:style-name="ce15">
            <text:p>439,88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3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91" table:style-name="ce15">
            <text:p>439,91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40.01" table:style-name="ce15">
            <text:p>440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40.02" table:style-name="ce15">
            <text:p>440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4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9.95" table:style-name="ce15">
            <text:p>439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78" table:style-name="ce15">
            <text:p>438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5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6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number-rows-repeated="3"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7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80s</text:p>
          </table:table-cell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90s</text:p>
          </table:table-cell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00s</text:p>
          </table:table-cell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10s</text:p>
          </table:table-cell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 table:style-name="ce1"/>
        </table:table-row>
        <table:table-row table:number-rows-repeated="3"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2,20s</text:p>
          </table:table-cell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3" table:style-name="ce1"/>
          <table:table-cell table:style-name="ce31"/>
          <table:table-cell table:number-columns-repeated="16371"/>
        </table:table-row>
        <table:table-row table:style-name="ro1">
          <table:table-cell/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number-columns-repeated="16375" table:style-name="ce1"/>
        </table:table-row>
        <table:table-row table:number-rows-repeated="3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2,30s</text:p>
          </table:table-cell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 table:style-name="ce1"/>
        </table:table-row>
        <table:table-row table:number-rows-repeated="2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2,40s</text:p>
          </table:table-cell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50s</text:p>
          </table:table-cell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6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" table:style-name="ce15">
            <text:p>438,9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7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8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9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85" table:style-name="ce15">
            <text:p>439,85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89" table:style-name="ce15">
            <text:p>439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3,00s</text:p>
          </table:table-cell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85" table:style-name="ce15">
            <text:p>439,85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4">
            <text:p>delta en Hz :</text:p>
          </table:table-cell>
          <table:table-cell office:value-type="float" office:value="0.98000000000001819" table:formula="of:=MAX([.C8:.C57])-MIN([.C8:.C57])" table:style-name="ce19">
            <text:p>0,98</text:p>
          </table:table-cell>
          <table:table-cell table:style-name="ce1"/>
          <table:table-cell office:value-type="float" office:value="1.1399999999999864" table:formula="of:=MAX([.E8:.E57])-MIN([.E8:.E57])" table:style-name="ce19">
            <text:p>1,14</text:p>
          </table:table-cell>
          <table:table-cell table:style-name="ce1"/>
          <table:table-cell office:value-type="float" office:value="0.91999999999995907" table:formula="of:=MAX([.G8:.G57])-MIN([.G8:.G57])" table:style-name="ce19">
            <text:p>0,92</text:p>
          </table:table-cell>
          <table:table-cell table:style-name="ce1"/>
          <table:table-cell office:value-type="float" office:value="1.5800000000000409" table:formula="of:=MAX([.I8:.I57])-MIN([.I8:.I57])" table:style-name="ce19">
            <text:p>1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soit en cents :</text:p>
          </table:table-cell>
          <table:table-cell office:value-type="float" office:value="3.8603187054677361" table:formula="of:=ABS(ABS(1200*(LN(MAX([.C8:.C57])/440)/LN(2)))-ABS(1200*(LN(MIN([.C8:.C57])/440)/LN(2))))" table:style-name="ce15">
            <text:p>3,86</text:p>
          </table:table-cell>
          <table:table-cell table:style-name="ce1"/>
          <table:table-cell office:value-type="float" office:value="4.4913930246481959" table:formula="of:=ABS(ABS(1200*(LN(MAX([.E8:.E57])/440)/LN(2)))-ABS(1200*(LN(MIN([.E8:.E57])/440)/LN(2))))" table:style-name="ce15">
            <text:p>4,49</text:p>
          </table:table-cell>
          <table:table-cell table:style-name="ce1"/>
          <table:table-cell office:value-type="float" office:value="2.5209697073017829" table:formula="of:=ABS(ABS(1200*(LN(MAX([.G8:.G57])/440)/LN(2)))-ABS(1200*(LN(MIN([.G8:.G57])/440)/LN(2))))" table:style-name="ce15">
            <text:p>2,52</text:p>
          </table:table-cell>
          <table:table-cell table:style-name="ce1"/>
          <table:table-cell office:value-type="float" office:value="5.3608244608341211" table:formula="of:=ABS(ABS(1200*(LN(MAX([.I8:.I57])/440)/LN(2)))-ABS(1200*(LN(MIN([.I8:.I57])/440)/LN(2))))" table:style-name="ce15">
            <text:p>5,36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4">
            <text:p>nb de valeurs différentes :</text:p>
          </table:table-cell>
          <table:table-cell office:value-type="float" office:value="22.000000000000007" table:formula="of:=SUMPRODUCT(1/COUNTIF([.C8:.C157];[.C8:.C157]))" table:style-name="ce20">
            <text:p>22</text:p>
          </table:table-cell>
          <table:table-cell table:style-name="ce1"/>
          <table:table-cell office:value-type="float" office:value="41.00000000000005" table:formula="of:=SUMPRODUCT(1/COUNTIF([.E8:.E157];[.E8:.E157]))" table:style-name="ce20">
            <text:p>41</text:p>
          </table:table-cell>
          <table:table-cell table:style-name="ce1"/>
          <table:table-cell office:value-type="float" office:value="42.000000000000085" table:formula="of:=SUMPRODUCT(1/COUNTIF([.G8:.G157];[.G8:.G157]))" table:style-name="ce20">
            <text:p>42</text:p>
          </table:table-cell>
          <table:table-cell table:style-name="ce1"/>
          <table:table-cell office:value-type="float" office:value="60.000000000000114" table:formula="of:=SUMPRODUCT(1/COUNTIF([.I8:.I157];[.I8:.I157]))" table:style-name="ce20">
            <text:p>6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nd de changements de valeurs</text:p>
          </table:table-cell>
          <table:table-cell office:value-type="float" office:value="26" table:style-name="ce3">
            <text:p>26</text:p>
          </table:table-cell>
          <table:table-cell table:style-name="ce1"/>
          <table:table-cell office:value-type="float" office:value="55" table:style-name="ce3">
            <text:p>55</text:p>
          </table:table-cell>
          <table:table-cell table:style-name="ce1"/>
          <table:table-cell office:value-type="float" office:value="58" table:style-name="ce3">
            <text:p>58</text:p>
          </table:table-cell>
          <table:table-cell table:style-name="ce1"/>
          <table:table-cell office:value-type="float" office:value="97" table:style-name="ce3">
            <text:p>97</text:p>
          </table:table-cell>
          <table:table-cell table:number-columns-repeated="16375"/>
        </table:table-row>
        <table:table-row table:number-rows-repeated="1048413" table:style-name="ro4">
          <table:table-cell table:number-columns-repeated="16384"/>
        </table:table-row>
      </table:table>
      <table:table table:name="Virga" table:style-name="ta1">
        <table:shapes>
          <draw:frame draw:z-index="1" draw:id="id10" draw:style-name="a10" draw:name="Graphique 1" svg:x="0.00039in" svg:y="29.4685in" svg:width="9.64055in" svg:height="4.73071in" style:rel-width="scale" style:rel-height="scale">
            <draw:object xlink:href="Object 11/" xlink:type="simple" xlink:show="embed" xlink:actuate="onLoad"/>
            <svg:title/>
            <svg:desc/>
          </draw:frame>
          <draw:frame draw:z-index="3" draw:id="id12" draw:style-name="a12" draw:name="Graphique 2" svg:x="10.60709in" svg:y="29.52323in" svg:width="9.64055in" svg:height="4.73071in" style:rel-width="scale" style:rel-height="scale">
            <draw:object xlink:href="Object 13/" xlink:type="simple" xlink:show="embed" xlink:actuate="onLoad"/>
            <svg:title/>
            <svg:desc/>
          </draw:frame>
        </table:shapes>
        <table:table-column table:style-name="co11" table:default-cell-style-name="ce1"/>
        <table:table-column table:style-name="co12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4" table:default-cell-style-name="ce1"/>
        <table:table-column table:style-name="co7" table:default-cell-style-name="ce3"/>
        <table:table-column table:style-name="co10" table:number-columns-repeated="5" table:default-cell-style-name="ce1"/>
        <table:table-column table:style-name="co7" table:number-columns-repeated="16370" table:default-cell-style-name="ce1"/>
        <table:table-row table:style-name="ro1">
          <table:table-cell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2">
            <text:p>Comportement de l'onde d'une et de trois cordes de piano façon « virga »</text:p>
          </table:table-cell>
          <table:table-cell table:number-columns-repeated="6" table:style-name="ce33"/>
          <table:table-cell table:style-name="ce34"/>
          <table:table-cell table:number-columns-repeated="16374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28">
            <text:p>par tranche de 0,02s <text:s/>sur 3s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5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1ère corde virga</text:p>
          </table:table-cell>
          <table:table-cell table:style-name="ce1"/>
          <table:table-cell office:value-type="string" table:style-name="ce3">
            <text:p>2de corde virga</text:p>
          </table:table-cell>
          <table:table-cell table:style-name="ce1"/>
          <table:table-cell office:value-type="string" table:style-name="ce3">
            <text:p>3ème corde virga</text:p>
          </table:table-cell>
          <table:table-cell table:style-name="ce1"/>
          <table:table-cell office:value-type="string" table:style-name="ce3">
            <text:p>les trois cordes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style-name="ce1"/>
          <table:table-cell office:value-type="string" table:style-name="ce5">
            <text:p>fréq. globale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2"/>
          <table:table-cell office:value-type="string" table:style-name="ce6">
            <text:p>A4=439,11Hz</text:p>
          </table:table-cell>
          <table:table-cell table:style-name="ce1"/>
          <table:table-cell office:value-type="string" table:style-name="ce7">
            <text:p>A4=438,83Hz</text:p>
          </table:table-cell>
          <table:table-cell table:style-name="ce1"/>
          <table:table-cell office:value-type="string" table:style-name="ce8">
            <text:p>A4=439,62Hz</text:p>
          </table:table-cell>
          <table:table-cell table:style-name="ce1"/>
          <table:table-cell office:value-type="string" table:style-name="ce12">
            <text:p>A4=440,14Hz</text:p>
          </table:table-cell>
          <table:table-cell table:style-name="ce1"/>
          <table:table-cell office:value-type="float" office:value="-1.0299999999999727" table:formula="of:=439.11-440.14" table:style-name="ce1">
            <text:p>-1,03</text:p>
          </table:table-cell>
          <table:table-cell office:value-type="float" office:value="-1.3100000000000023" table:formula="of:=438.83-440.14" table:style-name="ce1">
            <text:p>-1,31</text:p>
          </table:table-cell>
          <table:table-cell office:value-type="float" office:value="-0.51999999999998181" table:formula="of:=439.62-440.14" table:style-name="ce1">
            <text:p>-0,52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4">
            <text:p>0,02s</text:p>
          </table:table-cell>
          <table:table-cell office:value-type="float" office:value="440.01" table:style-name="ce15">
            <text:p>440,01</text:p>
          </table:table-cell>
          <table:table-cell office:value-type="string" table:style-name="ce14">
            <text:p>0,02s</text:p>
          </table:table-cell>
          <table:table-cell office:value-type="float" office:value="438.98" table:style-name="ce15">
            <text:p>438,98</text:p>
          </table:table-cell>
          <table:table-cell office:value-type="string" table:style-name="ce14">
            <text:p>0,02s</text:p>
          </table:table-cell>
          <table:table-cell office:value-type="float" office:value="440.15" table:style-name="ce15">
            <text:p>440,15</text:p>
          </table:table-cell>
          <table:table-cell office:value-type="string" table:style-name="ce14">
            <text:p>0,02s</text:p>
          </table:table-cell>
          <table:table-cell office:value-type="float" office:value="440.08" table:style-name="ce15">
            <text:p>440,08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97" table:style-name="ce15">
            <text:p>439,97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style-name="ce14"/>
          <table:table-cell office:value-type="float" office:value="440.13" table:style-name="ce15">
            <text:p>440,13</text:p>
          </table:table-cell>
          <table:table-cell table:style-name="ce14"/>
          <table:table-cell office:value-type="float" office:value="440.05" table:style-name="ce15">
            <text:p>440,05</text:p>
          </table:table-cell>
          <table:table-cell table:style-name="ce1"/>
          <table:table-cell table:style-name="ce1">
            <draw:frame draw:z-index="2" draw:id="id11" draw:style-name="a11" draw:name="Graphique 3" svg:x="0.07913in" svg:y="0.02913in" svg:width="6.29882in" svg:height="3.5429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/>
          <table:table-cell table:style-name="ce14"/>
          <table:table-cell office:value-type="float" office:value="439.93" table:style-name="ce15">
            <text:p>439,93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style-name="ce14"/>
          <table:table-cell office:value-type="float" office:value="440.01" table:style-name="ce15">
            <text:p>440,0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89" table:style-name="ce15">
            <text:p>439,89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40.07" table:style-name="ce15">
            <text:p>440,07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10s</text:p>
          </table:table-cell>
          <table:table-cell office:value-type="float" office:value="439.84" table:style-name="ce15">
            <text:p>439,84</text:p>
          </table:table-cell>
          <table:table-cell office:value-type="string" table:style-name="ce14">
            <text:p>0,10s</text:p>
          </table:table-cell>
          <table:table-cell office:value-type="float" office:value="439.04" table:style-name="ce15">
            <text:p>439,04</text:p>
          </table:table-cell>
          <table:table-cell office:value-type="string" table:style-name="ce14">
            <text:p>0,10s</text:p>
          </table:table-cell>
          <table:table-cell office:value-type="float" office:value="440.03" table:style-name="ce15">
            <text:p>440,03</text:p>
          </table:table-cell>
          <table:table-cell office:value-type="string" table:style-name="ce14">
            <text:p>0,10s</text:p>
          </table:table-cell>
          <table:table-cell office:value-type="float" office:value="439.91" table:style-name="ce15">
            <text:p>439,9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style-name="ce14"/>
          <table:table-cell office:value-type="float" office:value="440" table:style-name="ce15">
            <text:p>440,00</text:p>
          </table:table-cell>
          <table:table-cell table:style-name="ce14"/>
          <table:table-cell office:value-type="float" office:value="439.86" table:style-name="ce15">
            <text:p>439,86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69" table:style-name="ce15">
            <text:p>439,69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92" table:style-name="ce15">
            <text:p>439,92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9.06" table:style-name="ce15">
            <text:p>439,06</text:p>
          </table:table-cell>
          <table:table-cell table:style-name="ce14"/>
          <table:table-cell office:value-type="float" office:value="439.88" table:style-name="ce15">
            <text:p>439,88</text:p>
          </table:table-cell>
          <table:table-cell table:style-name="ce14"/>
          <table:table-cell office:value-type="float" office:value="439.15" table:style-name="ce15">
            <text:p>439,1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20s</text:p>
          </table:table-cell>
          <table:table-cell office:value-type="float" office:value="439.27" table:style-name="ce15">
            <text:p>439,27</text:p>
          </table:table-cell>
          <table:table-cell office:value-type="string" table:style-name="ce14">
            <text:p>0,20s</text:p>
          </table:table-cell>
          <table:table-cell office:value-type="float" office:value="439.06" table:style-name="ce15">
            <text:p>439,06</text:p>
          </table:table-cell>
          <table:table-cell office:value-type="string" table:style-name="ce14">
            <text:p>0,20s</text:p>
          </table:table-cell>
          <table:table-cell office:value-type="float" office:value="439.85" table:style-name="ce15">
            <text:p>439,85</text:p>
          </table:table-cell>
          <table:table-cell office:value-type="string" table:style-name="ce14">
            <text:p>0,20s</text:p>
          </table:table-cell>
          <table:table-cell office:value-type="float" office:value="439.13" table:style-name="ce15">
            <text:p>439,13</text:p>
          </table:table-cell>
          <table:table-cell table:number-columns-repeated="4" table:style-name="ce1"/>
          <table:table-cell table:style-name="ce35"/>
          <table:table-cell table:number-columns-repeated="16370"/>
        </table:table-row>
        <table:table-row table:style-name="ro1">
          <table:table-cell/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style-name="ce14"/>
          <table:table-cell office:value-type="float" office:value="439.82" table:style-name="ce15">
            <text:p>439,82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2" table:style-name="ce15">
            <text:p>439,20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30s</text:p>
          </table:table-cell>
          <table:table-cell office:value-type="float" office:value="439.19" table:style-name="ce15">
            <text:p>439,19</text:p>
          </table:table-cell>
          <table:table-cell office:value-type="string" table:style-name="ce14">
            <text:p>0,30s</text:p>
          </table:table-cell>
          <table:table-cell office:value-type="float" office:value="438.94" table:style-name="ce15">
            <text:p>438,94</text:p>
          </table:table-cell>
          <table:table-cell office:value-type="string" table:style-name="ce14">
            <text:p>0,30s</text:p>
          </table:table-cell>
          <table:table-cell office:value-type="float" office:value="439.76" table:style-name="ce15">
            <text:p>439,76</text:p>
          </table:table-cell>
          <table:table-cell office:value-type="string" table:style-name="ce14">
            <text:p>0,30s</text:p>
          </table:table-cell>
          <table:table-cell office:value-type="float" office:value="438.98" table:style-name="ce15">
            <text:p>438,98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8" table:style-name="ce15">
            <text:p>439,18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91" table:style-name="ce15">
            <text:p>438,91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8.92" table:style-name="ce15">
            <text:p>438,9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8.89" table:style-name="ce15">
            <text:p>438,89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8" table:style-name="ce15">
            <text:p>438,88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40s</text:p>
          </table:table-cell>
          <table:table-cell office:value-type="float" office:value="439.17" table:style-name="ce15">
            <text:p>439,17</text:p>
          </table:table-cell>
          <table:table-cell office:value-type="string" table:style-name="ce14">
            <text:p>0,40s</text:p>
          </table:table-cell>
          <table:table-cell office:value-type="float" office:value="438.88" table:style-name="ce15">
            <text:p>438,88</text:p>
          </table:table-cell>
          <table:table-cell office:value-type="string" table:style-name="ce14">
            <text:p>0,40s</text:p>
          </table:table-cell>
          <table:table-cell office:value-type="float" office:value="439.69" table:style-name="ce15">
            <text:p>439,69</text:p>
          </table:table-cell>
          <table:table-cell office:value-type="string" table:style-name="ce14">
            <text:p>0,40s</text:p>
          </table:table-cell>
          <table:table-cell office:value-type="float" office:value="438.83" table:style-name="ce15">
            <text:p>438,83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69" table:style-name="ce15">
            <text:p>439,69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7" table:style-name="ce15">
            <text:p>439,17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68" table:style-name="ce15">
            <text:p>439,68</text:p>
          </table:table-cell>
          <table:table-cell table:style-name="ce14"/>
          <table:table-cell office:value-type="float" office:value="438.77" table:style-name="ce15">
            <text:p>438,77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8.87" table:style-name="ce15">
            <text:p>438,87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style-name="ce14"/>
          <table:table-cell office:value-type="float" office:value="438.72" table:style-name="ce15">
            <text:p>438,72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6" table:style-name="ce15">
            <text:p>439,16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66" table:style-name="ce15">
            <text:p>439,66</text:p>
          </table:table-cell>
          <table:table-cell table:style-name="ce14"/>
          <table:table-cell office:value-type="float" office:value="438.67" table:style-name="ce15">
            <text:p>438,67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4">
            <text:p>0,50s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4">
            <text:p>0,50s</text:p>
          </table:table-cell>
          <table:table-cell office:value-type="float" office:value="438.86" table:style-name="ce15">
            <text:p>438,86</text:p>
          </table:table-cell>
          <table:table-cell office:value-type="string" table:style-name="ce14">
            <text:p>0,50s</text:p>
          </table:table-cell>
          <table:table-cell office:value-type="float" office:value="439.66" table:style-name="ce15">
            <text:p>439,66</text:p>
          </table:table-cell>
          <table:table-cell office:value-type="string" table:style-name="ce14">
            <text:p>0,50s</text:p>
          </table:table-cell>
          <table:table-cell office:value-type="float" office:value="438.6" table:style-name="ce15">
            <text:p>438,60</text:p>
          </table:table-cell>
          <table:table-cell table:number-columns-repeated="16375" table:style-name="ce1"/>
        </table:table-row>
        <table:table-row table:style-name="ro1">
          <table:table-cell/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6" table:style-name="ce15">
            <text:p>438,86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style-name="ce14"/>
          <table:table-cell office:value-type="float" office:value="438.52" table:style-name="ce15">
            <text:p>438,5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5" table:style-name="ce15">
            <text:p>439,15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64" table:style-name="ce15">
            <text:p>439,64</text:p>
          </table:table-cell>
          <table:table-cell table:style-name="ce14"/>
          <table:table-cell office:value-type="float" office:value="438.44" table:style-name="ce15">
            <text:p>438,4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64" table:style-name="ce15">
            <text:p>439,64</text:p>
          </table:table-cell>
          <table:table-cell table:style-name="ce14"/>
          <table:table-cell office:value-type="float" office:value="438.35" table:style-name="ce15">
            <text:p>438,3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4" table:style-name="ce15">
            <text:p>439,14</text:p>
          </table:table-cell>
          <table:table-cell table:style-name="ce14"/>
          <table:table-cell office:value-type="float" office:value="438.85" table:style-name="ce15">
            <text:p>438,85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40.11" table:style-name="ce15">
            <text:p>440,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60s</text:p>
          </table:table-cell>
          <table:table-cell office:value-type="float" office:value="439.13" table:style-name="ce15">
            <text:p>439,13</text:p>
          </table:table-cell>
          <table:table-cell office:value-type="string" table:style-name="ce14">
            <text:p>0,60s</text:p>
          </table:table-cell>
          <table:table-cell office:value-type="float" office:value="438.85" table:style-name="ce15">
            <text:p>438,85</text:p>
          </table:table-cell>
          <table:table-cell office:value-type="string" table:style-name="ce14">
            <text:p>0,60s</text:p>
          </table:table-cell>
          <table:table-cell office:value-type="float" office:value="439.63" table:style-name="ce15">
            <text:p>439,63</text:p>
          </table:table-cell>
          <table:table-cell office:value-type="string" table:style-name="ce14">
            <text:p>0,60s</text:p>
          </table:table-cell>
          <table:table-cell office:value-type="float" office:value="440.08" table:style-name="ce15">
            <text:p>440,0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3" table:style-name="ce15">
            <text:p>439,13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08" table:style-name="ce15">
            <text:p>440,0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2" table:style-name="ce15">
            <text:p>439,12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1" table:style-name="ce15">
            <text:p>440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70s</text:p>
          </table:table-cell>
          <table:table-cell office:value-type="float" office:value="439.11" table:style-name="ce15">
            <text:p>439,11</text:p>
          </table:table-cell>
          <table:table-cell office:value-type="string" table:style-name="ce14">
            <text:p>0,70s</text:p>
          </table:table-cell>
          <table:table-cell office:value-type="float" office:value="438.84" table:style-name="ce15">
            <text:p>438,84</text:p>
          </table:table-cell>
          <table:table-cell office:value-type="string" table:style-name="ce14">
            <text:p>0,70s</text:p>
          </table:table-cell>
          <table:table-cell office:value-type="float" office:value="439.62" table:style-name="ce15">
            <text:p>439,62</text:p>
          </table:table-cell>
          <table:table-cell office:value-type="string" table:style-name="ce14">
            <text:p>0,70s</text:p>
          </table:table-cell>
          <table:table-cell office:value-type="float" office:value="440.11" table:style-name="ce15">
            <text:p>440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4" table:style-name="ce15">
            <text:p>438,84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13" table:style-name="ce15">
            <text:p>440,1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14" table:style-name="ce15">
            <text:p>440,1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80s</text:p>
          </table:table-cell>
          <table:table-cell office:value-type="float" office:value="439.11" table:style-name="ce15">
            <text:p>439,11</text:p>
          </table:table-cell>
          <table:table-cell office:value-type="string" table:style-name="ce14">
            <text:p>0,80s</text:p>
          </table:table-cell>
          <table:table-cell office:value-type="float" office:value="438.83" table:style-name="ce15">
            <text:p>438,83</text:p>
          </table:table-cell>
          <table:table-cell office:value-type="string" table:style-name="ce14">
            <text:p>0,80s</text:p>
          </table:table-cell>
          <table:table-cell office:value-type="float" office:value="439.61" table:style-name="ce15">
            <text:p>439,61</text:p>
          </table:table-cell>
          <table:table-cell office:value-type="string" table:style-name="ce14">
            <text:p>0,80s</text:p>
          </table:table-cell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40.16" table:style-name="ce15">
            <text:p>440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0,90s</text:p>
          </table:table-cell>
          <table:table-cell office:value-type="float" office:value="439.11" table:style-name="ce15">
            <text:p>439,11</text:p>
          </table:table-cell>
          <table:table-cell office:value-type="string" table:style-name="ce14">
            <text:p>0,90s</text:p>
          </table:table-cell>
          <table:table-cell office:value-type="float" office:value="438.83" table:style-name="ce15">
            <text:p>438,83</text:p>
          </table:table-cell>
          <table:table-cell office:value-type="string" table:style-name="ce14">
            <text:p>0,90s</text:p>
          </table:table-cell>
          <table:table-cell office:value-type="float" office:value="439.59" table:style-name="ce15">
            <text:p>439,59</text:p>
          </table:table-cell>
          <table:table-cell office:value-type="string" table:style-name="ce14">
            <text:p>0,90s</text:p>
          </table:table-cell>
          <table:table-cell office:value-type="float" office:value="440.17" table:style-name="ce15">
            <text:p>440,1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40.18" table:style-name="ce15">
            <text:p>440,1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40.19" table:style-name="ce15">
            <text:p>440,1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40.21" table:style-name="ce15">
            <text:p>440,2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3" table:style-name="ce15">
            <text:p>438,83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40.23" table:style-name="ce15">
            <text:p>440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00s</text:p>
          </table:table-cell>
          <table:table-cell office:value-type="float" office:value="439.1" table:style-name="ce15">
            <text:p>439,10</text:p>
          </table:table-cell>
          <table:table-cell office:value-type="string" table:style-name="ce14">
            <text:p>1,00s</text:p>
          </table:table-cell>
          <table:table-cell office:value-type="float" office:value="438.83" table:style-name="ce15">
            <text:p>438,83</text:p>
          </table:table-cell>
          <table:table-cell office:value-type="string" table:style-name="ce14">
            <text:p>1,00s</text:p>
          </table:table-cell>
          <table:table-cell office:value-type="float" office:value="439.31" table:style-name="ce15">
            <text:p>439,31</text:p>
          </table:table-cell>
          <table:table-cell office:value-type="string" table:style-name="ce14">
            <text:p>1,00s</text:p>
          </table:table-cell>
          <table:table-cell office:value-type="float" office:value="439.59" table:style-name="ce15">
            <text:p>439,5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9.64" table:style-name="ce15">
            <text:p>439,6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" table:style-name="ce15">
            <text:p>439,70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9.67" table:style-name="ce15">
            <text:p>439,6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1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9.86" table:style-name="ce15">
            <text:p>439,8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9.93" table:style-name="ce15">
            <text:p>439,9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9.99" table:style-name="ce15">
            <text:p>439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2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40.01" table:style-name="ce15">
            <text:p>440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" table:style-name="ce15">
            <text:p>439,80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9.9" table:style-name="ce15">
            <text:p>439,9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4" table:style-name="ce15">
            <text:p>439,84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3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5" table:style-name="ce15">
            <text:p>439,85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3" table:style-name="ce15">
            <text:p>439,83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81" table:style-name="ce15">
            <text:p>439,81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11" table:style-name="ce15">
            <text:p>439,1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9" table:style-name="ce15">
            <text:p>439,79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7" table:style-name="ce15">
            <text:p>439,77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4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6" table:style-name="ce15">
            <text:p>439,76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9.75" table:style-name="ce15">
            <text:p>439,75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4" table:style-name="ce15">
            <text:p>439,74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3" table:style-name="ce15">
            <text:p>439,73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50s</text:p>
          </table:table-cell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9.72" table:style-name="ce15">
            <text:p>439,72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60s</text:p>
          </table:table-cell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number-rows-repeated="3" table:style-name="ro1">
          <table:table-cell/>
          <table:table-cell table:style-name="ce14"/>
          <table:table-cell office:value-type="float" office:value="439.09" table:style-name="ce15">
            <text:p>439,09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7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2" table:style-name="ce15">
            <text:p>438,82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1" table:style-name="ce15">
            <text:p>439,21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8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2" table:style-name="ce15">
            <text:p>439,22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number-rows-repeated="3"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1" table:style-name="ce15">
            <text:p>438,81</text:p>
          </table:table-cell>
          <table:table-cell table:style-name="ce14"/>
          <table:table-cell office:value-type="float" office:value="439.23" table:style-name="ce15">
            <text:p>439,23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1,9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4" table:style-name="ce15">
            <text:p>439,24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5" table:style-name="ce15">
            <text:p>439,25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00s</text:p>
          </table:table-cell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6" table:style-name="ce15">
            <text:p>439,26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93" table:style-name="ce15">
            <text:p>438,93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7" table:style-name="ce15">
            <text:p>439,27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4" table:style-name="ce15">
            <text:p>438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10s</text:p>
          </table:table-cell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8" table:style-name="ce15">
            <text:p>439,28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5" table:style-name="ce15">
            <text:p>438,95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6" table:style-name="ce15">
            <text:p>438,9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29" table:style-name="ce15">
            <text:p>439,29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20s</text:p>
          </table:table-cell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97" table:style-name="ce15">
            <text:p>438,97</text:p>
          </table:table-cell>
          <table:table-cell table:number-columns-repeated="16375"/>
        </table:table-row>
        <table:table-row table:number-rows-repeated="2"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98" table:style-name="ce15">
            <text:p>438,9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" table:style-name="ce15">
            <text:p>439,30</text:p>
          </table:table-cell>
          <table:table-cell table:style-name="ce14"/>
          <table:table-cell office:value-type="float" office:value="438.99" table:style-name="ce15">
            <text:p>438,9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30s</text:p>
          </table:table-cell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9" table:style-name="ce15">
            <text:p>439,0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1" table:style-name="ce15">
            <text:p>439,31</text:p>
          </table:table-cell>
          <table:table-cell table:style-name="ce14"/>
          <table:table-cell office:value-type="float" office:value="439.01" table:style-name="ce15">
            <text:p>439,0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9.02" table:style-name="ce15">
            <text:p>439,02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1" table:style-name="ce15">
            <text:p>439,11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9.03" table:style-name="ce15">
            <text:p>439,0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2" table:style-name="ce15">
            <text:p>439,32</text:p>
          </table:table-cell>
          <table:table-cell table:style-name="ce14"/>
          <table:table-cell office:value-type="float" office:value="439.04" table:style-name="ce15">
            <text:p>439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4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3" table:style-name="ce15">
            <text:p>439,33</text:p>
          </table:table-cell>
          <table:table-cell table:style-name="ce14"/>
          <table:table-cell office:value-type="float" office:value="439.05" table:style-name="ce15">
            <text:p>439,0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33" table:style-name="ce15">
            <text:p>439,33</text:p>
          </table:table-cell>
          <table:table-cell table:style-name="ce14"/>
          <table:table-cell office:value-type="float" office:value="439.07" table:style-name="ce15">
            <text:p>439,0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9.08" table:style-name="ce15">
            <text:p>439,0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9.1" table:style-name="ce15">
            <text:p>439,1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58" table:style-name="ce15">
            <text:p>439,58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5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style-name="ce14"/>
          <table:table-cell office:value-type="float" office:value="439.59" table:style-name="ce15">
            <text:p>439,5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39.65" table:style-name="ce15">
            <text:p>439,65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6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" table:style-name="ce15">
            <text:p>439,60</text:p>
          </table:table-cell>
          <table:table-cell table:style-name="ce14"/>
          <table:table-cell office:value-type="float" office:value="439.87" table:style-name="ce15">
            <text:p>439,8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39.97" table:style-name="ce15">
            <text:p>439,9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09" table:style-name="ce15">
            <text:p>440,09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23" table:style-name="ce15">
            <text:p>440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7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31" table:style-name="ce15">
            <text:p>440,3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2" table:style-name="ce15">
            <text:p>440,20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40.07" table:style-name="ce15">
            <text:p>440,0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style-name="ce14"/>
          <table:table-cell office:value-type="float" office:value="439.96" table:style-name="ce15">
            <text:p>439,9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86" table:style-name="ce15">
            <text:p>439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8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78" table:style-name="ce15">
            <text:p>439,78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71" table:style-name="ce15">
            <text:p>439,7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66" table:style-name="ce15">
            <text:p>439,6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61" table:style-name="ce15">
            <text:p>439,61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19" table:style-name="ce15">
            <text:p>439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2,9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17" table:style-name="ce15">
            <text:p>439,17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16" table:style-name="ce15">
            <text:p>439,16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14" table:style-name="ce15">
            <text:p>439,14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2" table:style-name="ce15">
            <text:p>439,62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number-columns-repeated="16375"/>
        </table:table-row>
        <table:table-row table:style-name="ro1">
          <table:table-cell/>
          <table:table-cell table:style-name="ce14"/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8" table:style-name="ce15">
            <text:p>438,80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9.13" table:style-name="ce15">
            <text:p>439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3,00s</text:p>
          </table:table-cell>
          <table:table-cell office:value-type="float" office:value="439.1" table:style-name="ce15">
            <text:p>439,10</text:p>
          </table:table-cell>
          <table:table-cell table:style-name="ce14"/>
          <table:table-cell office:value-type="float" office:value="438.79" table:style-name="ce15">
            <text:p>438,79</text:p>
          </table:table-cell>
          <table:table-cell table:style-name="ce14"/>
          <table:table-cell office:value-type="float" office:value="439.63" table:style-name="ce15">
            <text:p>439,63</text:p>
          </table:table-cell>
          <table:table-cell table:style-name="ce14"/>
          <table:table-cell office:value-type="float" office:value="439.12" table:style-name="ce15">
            <text:p>439,12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4">
            <text:p>delta en Hz :</text:p>
          </table:table-cell>
          <table:table-cell office:value-type="float" office:value="0.90999999999996817" table:formula="of:=MAX([.C8:.C57])-MIN([.C8:.C57])" table:style-name="ce19">
            <text:p>0,91</text:p>
          </table:table-cell>
          <table:table-cell table:style-name="ce1"/>
          <table:table-cell office:value-type="float" office:value="0.23000000000001819" table:formula="of:=MAX([.E8:.E57])-MIN([.E8:.E57])" table:style-name="ce19">
            <text:p>0,23</text:p>
          </table:table-cell>
          <table:table-cell table:style-name="ce1"/>
          <table:table-cell office:value-type="float" office:value="0.83999999999997499" table:formula="of:=MAX([.G8:.G57])-MIN([.G8:.G57])" table:style-name="ce19">
            <text:p>0,84</text:p>
          </table:table-cell>
          <table:table-cell table:style-name="ce1"/>
          <table:table-cell office:value-type="float" office:value="1.8799999999999955" table:formula="of:=MAX([.I8:.I57])-MIN([.I8:.I57])" table:style-name="ce19">
            <text:p>1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4">
            <text:p>soit en cents :</text:p>
          </table:table-cell>
          <table:table-cell office:value-type="float" office:value="3.5054413612978954" table:formula="of:=ABS(ABS(1200*(LN(MAX([.C8:.C57])/440)/LN(2)))-ABS(1200*(LN(MIN([.C8:.C57])/440)/LN(2))))" table:style-name="ce15">
            <text:p>3,51</text:p>
          </table:table-cell>
          <table:table-cell table:style-name="ce1"/>
          <table:table-cell office:value-type="float" office:value="0.90713834397443271" table:formula="of:=ABS(ABS(1200*(LN(MAX([.E8:.E57])/440)/LN(2)))-ABS(1200*(LN(MIN([.E8:.E57])/440)/LN(2))))" table:style-name="ce15">
            <text:p>0,91</text:p>
          </table:table-cell>
          <table:table-cell table:style-name="ce1"/>
          <table:table-cell office:value-type="float" office:value="2.1269278597200421" table:formula="of:=ABS(ABS(1200*(LN(MAX([.G8:.G57])/440)/LN(2)))-ABS(1200*(LN(MIN([.G8:.G57])/440)/LN(2))))" table:style-name="ce15">
            <text:p>2,13</text:p>
          </table:table-cell>
          <table:table-cell table:style-name="ce1"/>
          <table:table-cell office:value-type="float" office:value="5.5996041302757424" table:formula="of:=ABS(ABS(1200*(LN(MAX([.I8:.I57])/440)/LN(2)))-ABS(1200*(LN(MIN([.I8:.I57])/440)/LN(2))))" table:style-name="ce15">
            <text:p>5,6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4">
            <text:p>nb de valeurs différentes :</text:p>
          </table:table-cell>
          <table:table-cell office:value-type="float" office:value="25.00000000000005" table:formula="of:=SUMPRODUCT(1/COUNTIF([.C8:.C157];[.C8:.C157]))" table:style-name="ce20">
            <text:p>25</text:p>
          </table:table-cell>
          <table:table-cell table:style-name="ce1"/>
          <table:table-cell office:value-type="float" office:value="38.00000000000005" table:formula="of:=SUMPRODUCT(1/COUNTIF([.E8:.E157];[.E8:.E157]))" table:style-name="ce20">
            <text:p>38</text:p>
          </table:table-cell>
          <table:table-cell table:style-name="ce1"/>
          <table:table-cell office:value-type="float" office:value="44.000000000000014" table:formula="of:=SUMPRODUCT(1/COUNTIF([.G8:.G157];[.G8:.G157]))" table:style-name="ce20">
            <text:p>44</text:p>
          </table:table-cell>
          <table:table-cell table:style-name="ce1"/>
          <table:table-cell office:value-type="float" office:value="73.000000000000014" table:formula="of:=SUMPRODUCT(1/COUNTIF([.I8:.I157];[.I8:.I157]))" table:style-name="ce20">
            <text:p>7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4">
            <text:p>nd de changements de valeurs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float" office:value="50" table:style-name="ce3">
            <text:p>50</text:p>
          </table:table-cell>
          <table:table-cell table:style-name="ce1"/>
          <table:table-cell office:value-type="float" office:value="60" table:style-name="ce3">
            <text:p>60</text:p>
          </table:table-cell>
          <table:table-cell table:style-name="ce1"/>
          <table:table-cell office:value-type="float" office:value="113" table:style-name="ce3">
            <text:p>113</text:p>
          </table:table-cell>
          <table:table-cell table:number-columns-repeated="16375"/>
        </table:table-row>
        <table:table-row table:number-rows-repeated="1048413" table:style-name="ro4">
          <table:table-cell table:number-columns-repeated="16384"/>
        </table:table-row>
      </table:table>
      <table:table table:name="comp" table:style-name="ta2">
        <table:shapes>
          <draw:frame draw:z-index="1" draw:id="id13" draw:style-name="a13" draw:name="Graphique 1" svg:x="0.13228in" svg:y="0.59094in" svg:width="11.1378in" svg:height="5.23819in" style:rel-width="scale" style:rel-height="scale">
            <draw:object xlink:href="Object 14/" xlink:type="simple" xlink:show="embed" xlink:actuate="onLoad"/>
            <svg:title/>
            <svg:desc/>
          </draw:frame>
        </table:shapes>
        <table:table-column table:style-name="co10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table:style-name="ce34"/>
          <table:table-cell office:value-type="string" table:style-name="ce36">
            <text:p>comparaison du comportement d'un tricorde accordée de trois façons différentes :</text:p>
          </table:table-cell>
          <table:table-cell table:number-columns-repeated="5" table:style-name="ce34"/>
          <table:table-cell table:style-name="ce1"/>
          <table:table-cell office:value-type="string" table:style-name="ce37">
            <text:p>Plat</text:p>
          </table:table-cell>
          <table:table-cell office:value-type="string" table:style-name="ce38">
            <text:p>Smile</text:p>
          </table:table-cell>
          <table:table-cell office:value-type="string" table:style-name="ce39">
            <text:p>Virga</text:p>
          </table:table-cell>
          <table:table-cell table:number-columns-repeated="16373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style-name="ce40"/>
          <table:table-cell table:number-columns-repeated="1636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13" table:style-name="ce1"/>
          <table:table-cell table:style-name="ce40"/>
          <table:table-cell table:number-columns-repeated="1636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4" draw:style-name="a14" draw:name="Graphique 2" svg:x="0.23858in" svg:y="0.00945in" svg:width="9.89094in" svg:height="4.0208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15" draw:style-name="a15" draw:name="Graphique 3" svg:x="0.13976in" svg:y="0.13819in" svg:width="9.96024in" svg:height="3.84331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" draw:id="id16" draw:style-name="a16" draw:name="Graphique 4" svg:x="0.14921in" svg:y="0.07244in" svg:width="9.7811in" svg:height="4.0661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91" table:style-name="ro1">
          <table:table-cell table:number-columns-repeated="16384"/>
        </table:table-row>
      </table:table>
      <table:table table:name="protocole" table:style-name="ta2">
        <table:table-column table:style-name="co10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2">
          <table:table-cell office:value-type="string" table:style-name="ce4">
            <text:p>Protocole 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">
            <text:p>A. <text:s/>enregistrement des 1<text:span text:style-name="T3">er</text:span>, 2de puis 3ème cordes, avant d'enregistrer simultanément les trois cordes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.</text:p>
          </table:table-cell>
          <table:table-cell office:value-type="string" table:style-name="ce1">
            <text:p>adobe audition cs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fenêtre Blackman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TFR : 6553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résolution spectrale : 1638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96000 Hz 24bi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. OpenOff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. <text:s/>incertitude d'Heisenberg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Remarques 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ourquoi sur 1,5s : sur 3s les modulations de certaines cordes sont si importante que le calcul de la freqs globale n'est pas représentatif de l'accord voulu et effectué par l'accordeur. (à savoir « identique » « smile » et « virga »)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ourquoi par tranche de 0,02s : après plusieurs essais, il est apparu que 0,02s était la tranche de temps qui offrait un compromis acceptable temps/fluctuation du signal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les inconnus 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elle corde est doublée , quelle ne l'est pas ?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t quand elles sont doublées, laquelle est accordée en dernier ?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/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et donc l'influence de la tension d'une corde sur sa voisine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un accord a été réalisé la veille, les deux autres le jour même : cela joue sur la tenue des notes...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nque aussi le diapason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influence de la fréquence de résonance des cordes sur leur accord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pour calculer le fréquence globale d'une note en prenant en compte l'incertitude d'Heisenberg, doit on prendre l'attaque ?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47">
            <text:p>« Incertitude et Heisenberg »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2" table:number-rows-spanned="1" table:style-name="ce48">
            <text:p>Entrées :</text:p>
          </table:table-cell>
          <table:covered-table-cell/>
          <table:table-cell office:value-type="string" table:number-columns-spanned="2" table:number-rows-spanned="1" table:style-name="ce48">
            <text:p>sorties :</text:p>
          </table:table-cell>
          <table:covered-table-cell/>
          <table:table-cell table:style-name="ce42"/>
          <table:table-cell table:number-columns-repeated="16378"/>
        </table:table-row>
        <table:table-row table:style-name="ro7">
          <table:table-cell/>
          <table:table-cell office:value-type="string" table:style-name="ce43">
            <text:p>Précision en cent(s) voulue :</text:p>
          </table:table-cell>
          <table:table-cell office:value-type="float" office:value="0.25" table:style-name="ce44">
            <text:p>0,25</text:p>
          </table:table-cell>
          <table:table-cell office:value-type="string" table:style-name="ce43">
            <text:p>précision en fréquence (Hz) correspondante :</text:p>
          </table:table-cell>
          <table:table-cell office:value-type="float" office:value="6.3543079431145344E-2" table:formula="of:=[.C37]*(2^([.C36]/1200)-1)" table:style-name="ce44">
            <text:p>0,063543079</text:p>
          </table:table-cell>
          <table:table-cell table:style-name="ce42"/>
          <table:table-cell table:number-columns-repeated="16378"/>
        </table:table-row>
        <table:table-row table:style-name="ro8">
          <table:table-cell/>
          <table:table-cell office:value-type="string" table:style-name="ce43">
            <text:p>fréquence de travail (Hz):</text:p>
          </table:table-cell>
          <table:table-cell office:value-type="float" office:value="440" table:style-name="ce44">
            <text:p>440</text:p>
          </table:table-cell>
          <table:table-cell office:value-type="string" table:style-name="ce43">
            <text:p>durée minimale d'analyse du signal (s):</text:p>
          </table:table-cell>
          <table:table-cell office:value-type="float" office:value="1.2523389212223659" table:formula="of:=1/(4*PI()*[.E36])" table:style-name="ce44">
            <text:p>1,252338921</text:p>
          </table:table-cell>
          <table:table-cell table:style-name="ce42"/>
          <table:table-cell table:number-columns-repeated="16378"/>
        </table:table-row>
        <table:table-row table:style-name="ro1">
          <table:table-cell/>
          <table:table-cell table:style-name="ce43"/>
          <table:table-cell table:style-name="ce44"/>
          <table:table-cell table:style-name="ce43"/>
          <table:table-cell table:style-name="ce44"/>
          <table:table-cell table:style-name="ce42"/>
          <table:table-cell table:number-columns-repeated="16378"/>
        </table:table-row>
        <table:table-row table:style-name="ro9">
          <table:table-cell/>
          <table:table-cell office:value-type="string" table:style-name="ce43">
            <text:p>durée d'analyse du signal (s):</text:p>
          </table:table-cell>
          <table:table-cell office:value-type="float" office:value="1.5" table:style-name="ce44">
            <text:p>1,5</text:p>
          </table:table-cell>
          <table:table-cell office:value-type="string" table:style-name="ce43">
            <text:p>précision en cent(s) obtenue</text:p>
          </table:table-cell>
          <table:table-cell office:value-type="float" office:value="0.20872564169179378" table:formula="of:=1200*LOG(1+1/(4*PI()*[.C37]*[.C39]);2)" table:style-name="ce44">
            <text:p>0,208725642</text:p>
          </table:table-cell>
          <table:table-cell table:style-name="ce42"/>
          <table:table-cell table:number-columns-repeated="16378"/>
        </table:table-row>
        <table:table-row table:style-name="ro8">
          <table:table-cell/>
          <table:table-cell table:style-name="ce45"/>
          <table:table-cell table:style-name="ce46"/>
          <table:table-cell office:value-type="string" table:style-name="ce45">
            <text:p>précision en vitesse de battements (Hz) :</text:p>
          </table:table-cell>
          <table:table-cell office:value-type="float" office:value="5.3051647697346382E-2" table:formula="of:=[.C37]*(2^([.E39]/1200)-1)" table:style-name="ce46">
            <text:p>0,053051648</text:p>
          </table:table-cell>
          <table:table-cell table:style-name="ce42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umberland AMT" svg:font-family="&quot;Cumberland A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ime-style style:name="N36">
      <number:minutes number:style="long"/>
      <number:text>:</number:text>
      <number:seconds number:style="long" number:decimal-places="2"/>
    </number:tim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édé</dc:creator>
    <meta:creation-date>2013-01-19T11:58:52Z</meta:creation-date>
    <dc:date>2018-01-07T17:13:25Z</dc:date>
    <meta:print-date>2018-01-07T17:11:39Z</meta:print-date>
    <meta:editing-cycles>101</meta:editing-cycles>
    <meta:editing-duration>PT5823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dash" draw:stroke-dash="a0" svg:stroke-width="0.0315in" svg:stroke-color="#7e0021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1" svg:stroke-width="0.0315in" svg:stroke-color="#31400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2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interaction_tricorde.$C$5" chart:values-cell-range-address="interaction_tricorde.$C$8:.$C$157" chart:class="chart:line" chart:attached-axis="primary-y" chart:style-name="G0S0">
            <chart:data-point chart:repeated="150"/>
          </chart:series>
          <chart:series chart:label-cell-address="interaction_tricorde.$E$5" chart:values-cell-range-address="interaction_tricorde.$E$8:.$E$157" chart:class="chart:line" chart:attached-axis="primary-y" chart:style-name="G0S1">
            <chart:data-point chart:repeated="150"/>
          </chart:series>
          <chart:series chart:label-cell-address="interaction_tricorde.$G$5" chart:values-cell-range-address="interaction_tricorde.$G$8:.$G$157" chart:class="chart:line" chart:attached-axis="primary-y" chart:style-name="G0S2">
            <chart:data-point chart:repeated="150"/>
          </chart:series>
          <chart:series chart:label-cell-address="interaction_tricorde.$I$5" chart:values-cell-range-address="interaction_tricorde.$I$8:.$I$157" chart:class="chart:line" chart:attached-axis="primary-y" chart:style-name="G0S3">
            <chart:data-point chart:repeated="150"/>
          </chart:series>
          <chart:series chart:label-cell-address="interaction_tricorde.$K$5" chart:values-cell-range-address="interaction_tricorde.$K$8:.$K$157" chart:class="chart:line" chart:attached-axis="primary-y" chart:style-name="G0S4">
            <chart:data-point chart:repeated="150"/>
          </chart:series>
          <chart:series chart:label-cell-address="interaction_tricorde.$M$5" chart:values-cell-range-address="interaction_tricorde.$M$8:.$M$157" chart:class="chart:line" chart:attached-axis="primary-y" chart:style-name="G0S5">
            <chart:data-point chart:repeated="150"/>
          </chart:series>
          <chart:series chart:label-cell-address="interaction_tricorde.$O$5" chart:values-cell-range-address="interaction_tricorde.$O$8:.$O$157" chart:class="chart:line" chart:attached-axis="primary-y" chart:style-name="G0S6">
            <chart:data-point chart:repeated="1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2" draw:dots1-length="0.1in" draw:dots2="1" draw:dots2-length="0.07992in" draw:distance="0.1in"/>
    <draw:stroke-dash draw:name="a1" draw:style="rect" draw:dots1="2" draw:dots1-length="0.1in" draw:dots2="1" draw:dots2-length="0.07992in" draw:distance="0.1in"/>
    <draw:stroke-dash draw:name="a2" draw:style="rect" draw:dots1="2" draw:dots1-length="0.1in" draw:dots2="1" draw:dots2-length="0.07992in" draw:distance="0.1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1"/>
            <chart:grid chart:class="major" chart:style-name="GMa1"/>
          </chart:axis>
          <chart:series chart:label-cell-address="local-table.$B$1" chart:values-cell-range-address="local-table.$B$2:.$B$151" chart:class="chart:line" chart:attached-axis="primary-y" chart:style-name="G0S0">
            <chart:data-point chart:repeated="15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s trois cordes</text:p>
              </table:table-cell>
            </table:table-row>
          </table:table-header-rows>
          <table:table-row>
            <table:table-cell office:value-type="string">
              <text:p>0,02s</text:p>
            </table:table-cell>
            <table:table-cell office:value-type="float" office:value="440.05"/>
          </table:table-row>
          <table:table-row>
            <table:table-cell office:value-type="string">
              <text:p/>
            </table:table-cell>
            <table:table-cell office:value-type="float" office:value="440.02"/>
          </table:table-row>
          <table:table-row>
            <table:table-cell office:value-type="string">
              <text:p/>
            </table:table-cell>
            <table:table-cell office:value-type="float" office:value="439.98"/>
          </table:table-row>
          <table:table-row>
            <table:table-cell office:value-type="string">
              <text:p/>
            </table:table-cell>
            <table:table-cell office:value-type="float" office:value="439.93"/>
          </table:table-row>
          <table:table-row>
            <table:table-cell office:value-type="string">
              <text:p>0,10s</text:p>
            </table:table-cell>
            <table:table-cell office:value-type="float" office:value="439.89"/>
          </table:table-row>
          <table:table-row>
            <table:table-cell office:value-type="string">
              <text:p/>
            </table:table-cell>
            <table:table-cell office:value-type="float" office:value="439.11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>0,20s</text:p>
            </table:table-cell>
            <table:table-cell office:value-type="float" office:value="439.11"/>
          </table:table-row>
          <table:table-row>
            <table:table-cell office:value-type="string">
              <text:p/>
            </table:table-cell>
            <table:table-cell office:value-type="float" office:value="439.09"/>
          </table:table-row>
          <table:table-row>
            <table:table-cell office:value-type="string">
              <text:p/>
            </table:table-cell>
            <table:table-cell office:value-type="float" office:value="439.06"/>
          </table:table-row>
          <table:table-row>
            <table:table-cell office:value-type="string">
              <text:p/>
            </table:table-cell>
            <table:table-cell office:value-type="float" office:value="439.03"/>
          </table:table-row>
          <table:table-row>
            <table:table-cell office:value-type="string">
              <text:p/>
            </table:table-cell>
            <table:table-cell office:value-type="float" office:value="438.99"/>
          </table:table-row>
          <table:table-row>
            <table:table-cell office:value-type="string">
              <text:p>0,30s</text:p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88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>0,40s</text:p>
            </table:table-cell>
            <table:table-cell office:value-type="float" office:value="438.8"/>
          </table:table-row>
          <table:table-row>
            <table:table-cell office:value-type="string">
              <text:p/>
            </table:table-cell>
            <table:table-cell office:value-type="float" office:value="438.78"/>
          </table:table-row>
          <table:table-row>
            <table:table-cell office:value-type="string">
              <text:p/>
            </table:table-cell>
            <table:table-cell office:value-type="float" office:value="438.76"/>
          </table:table-row>
          <table:table-row>
            <table:table-cell office:value-type="string">
              <text:p/>
            </table:table-cell>
            <table:table-cell office:value-type="float" office:value="438.74"/>
          </table:table-row>
          <table:table-row>
            <table:table-cell office:value-type="string">
              <text:p/>
            </table:table-cell>
            <table:table-cell office:value-type="float" office:value="438.71"/>
          </table:table-row>
          <table:table-row>
            <table:table-cell office:value-type="string">
              <text:p>0,50s</text:p>
            </table:table-cell>
            <table:table-cell office:value-type="float" office:value="438.68"/>
          </table:table-row>
          <table:table-row>
            <table:table-cell office:value-type="string">
              <text:p/>
            </table:table-cell>
            <table:table-cell office:value-type="float" office:value="438.64"/>
          </table:table-row>
          <table:table-row>
            <table:table-cell office:value-type="string">
              <text:p/>
            </table:table-cell>
            <table:table-cell office:value-type="float" office:value="438.59"/>
          </table:table-row>
          <table:table-row>
            <table:table-cell office:value-type="string">
              <text:p/>
            </table:table-cell>
            <table:table-cell office:value-type="float" office:value="438.53"/>
          </table:table-row>
          <table:table-row>
            <table:table-cell office:value-type="string">
              <text:p/>
            </table:table-cell>
            <table:table-cell office:value-type="float" office:value="438.86"/>
          </table:table-row>
          <table:table-row>
            <table:table-cell office:value-type="string">
              <text:p>0,60s</text:p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78"/>
          </table:table-row>
          <table:table-row>
            <table:table-cell office:value-type="string">
              <text:p/>
            </table:table-cell>
            <table:table-cell office:value-type="float" office:value="438.74"/>
          </table:table-row>
          <table:table-row>
            <table:table-cell office:value-type="string">
              <text:p/>
            </table:table-cell>
            <table:table-cell office:value-type="float" office:value="438.72"/>
          </table:table-row>
          <table:table-row>
            <table:table-cell office:value-type="string">
              <text:p/>
            </table:table-cell>
            <table:table-cell office:value-type="float" office:value="438.72"/>
          </table:table-row>
          <table:table-row>
            <table:table-cell office:value-type="string">
              <text:p>0,70s</text:p>
            </table:table-cell>
            <table:table-cell office:value-type="float" office:value="438.73"/>
          </table:table-row>
          <table:table-row>
            <table:table-cell office:value-type="string">
              <text:p/>
            </table:table-cell>
            <table:table-cell office:value-type="float" office:value="438.76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>0,80s</text:p>
            </table:table-cell>
            <table:table-cell office:value-type="float" office:value="440.01"/>
          </table:table-row>
          <table:table-row>
            <table:table-cell office:value-type="string">
              <text:p/>
            </table:table-cell>
            <table:table-cell office:value-type="float" office:value="440.02"/>
          </table:table-row>
          <table:table-row>
            <table:table-cell office:value-type="string">
              <text:p/>
            </table:table-cell>
            <table:table-cell office:value-type="float" office:value="440.03"/>
          </table:table-row>
          <table:table-row>
            <table:table-cell office:value-type="string">
              <text:p/>
            </table:table-cell>
            <table:table-cell office:value-type="float" office:value="440.04"/>
          </table:table-row>
          <table:table-row>
            <table:table-cell office:value-type="string">
              <text:p/>
            </table:table-cell>
            <table:table-cell office:value-type="float" office:value="440.05"/>
          </table:table-row>
          <table:table-row>
            <table:table-cell office:value-type="string">
              <text:p>0,90s</text:p>
            </table:table-cell>
            <table:table-cell office:value-type="float" office:value="440.06"/>
          </table:table-row>
          <table:table-row>
            <table:table-cell office:value-type="string">
              <text:p/>
            </table:table-cell>
            <table:table-cell office:value-type="float" office:value="440.07"/>
          </table:table-row>
          <table:table-row>
            <table:table-cell office:value-type="string">
              <text:p/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9"/>
          </table:table-row>
          <table:table-row>
            <table:table-cell office:value-type="string">
              <text:p/>
            </table:table-cell>
            <table:table-cell office:value-type="float" office:value="440.1"/>
          </table:table-row>
          <table:table-row>
            <table:table-cell office:value-type="string">
              <text:p>1,00s</text:p>
            </table:table-cell>
            <table:table-cell office:value-type="float" office:value="440.11"/>
          </table:table-row>
          <table:table-row>
            <table:table-cell office:value-type="string">
              <text:p/>
            </table:table-cell>
            <table:table-cell office:value-type="float" office:value="440.11"/>
          </table:table-row>
          <table:table-row>
            <table:table-cell office:value-type="string">
              <text:p/>
            </table:table-cell>
            <table:table-cell office:value-type="float" office:value="440.11"/>
          </table:table-row>
          <table:table-row>
            <table:table-cell office:value-type="string">
              <text:p/>
            </table:table-cell>
            <table:table-cell office:value-type="float" office:value="440.1"/>
          </table:table-row>
          <table:table-row>
            <table:table-cell office:value-type="string">
              <text:p/>
            </table:table-cell>
            <table:table-cell office:value-type="float" office:value="440.08"/>
          </table:table-row>
          <table:table-row>
            <table:table-cell office:value-type="string">
              <text:p>1,10s</text:p>
            </table:table-cell>
            <table:table-cell office:value-type="float" office:value="440.06"/>
          </table:table-row>
          <table:table-row>
            <table:table-cell office:value-type="string">
              <text:p/>
            </table:table-cell>
            <table:table-cell office:value-type="float" office:value="440.04"/>
          </table:table-row>
          <table:table-row>
            <table:table-cell office:value-type="string">
              <text:p/>
            </table:table-cell>
            <table:table-cell office:value-type="float" office:value="440.02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>1,20s</text:p>
            </table:table-cell>
            <table:table-cell office:value-type="float" office:value="439.98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>1,30s</text:p>
            </table:table-cell>
            <table:table-cell office:value-type="float" office:value="440.01"/>
          </table:table-row>
          <table:table-row>
            <table:table-cell office:value-type="string">
              <text:p/>
            </table:table-cell>
            <table:table-cell office:value-type="float" office:value="440.02"/>
          </table:table-row>
          <table:table-row>
            <table:table-cell office:value-type="string">
              <text:p/>
            </table:table-cell>
            <table:table-cell office:value-type="float" office:value="440.02"/>
          </table:table-row>
          <table:table-row>
            <table:table-cell office:value-type="string">
              <text:p/>
            </table:table-cell>
            <table:table-cell office:value-type="float" office:value="439.95"/>
          </table:table-row>
          <table:table-row>
            <table:table-cell office:value-type="string">
              <text:p/>
            </table:table-cell>
            <table:table-cell office:value-type="float" office:value="439.95"/>
          </table:table-row>
          <table:table-row>
            <table:table-cell office:value-type="string">
              <text:p>1,40s</text:p>
            </table:table-cell>
            <table:table-cell office:value-type="float" office:value="439.95"/>
          </table:table-row>
          <table:table-row>
            <table:table-cell office:value-type="string">
              <text:p/>
            </table:table-cell>
            <table:table-cell office:value-type="float" office:value="439.95"/>
          </table:table-row>
          <table:table-row>
            <table:table-cell office:value-type="string">
              <text:p/>
            </table:table-cell>
            <table:table-cell office:value-type="float" office:value="439.95"/>
          </table:table-row>
          <table:table-row>
            <table:table-cell office:value-type="string">
              <text:p/>
            </table:table-cell>
            <table:table-cell office:value-type="float" office:value="439.95"/>
          </table:table-row>
          <table:table-row>
            <table:table-cell office:value-type="string">
              <text:p/>
            </table:table-cell>
            <table:table-cell office:value-type="float" office:value="438.78"/>
          </table:table-row>
          <table:table-row>
            <table:table-cell office:value-type="string">
              <text:p>1,50s</text:p>
            </table:table-cell>
            <table:table-cell office:value-type="float" office:value="438.79"/>
          </table:table-row>
          <table:table-row>
            <table:table-cell office:value-type="string">
              <text:p/>
            </table:table-cell>
            <table:table-cell office:value-type="float" office:value="438.8"/>
          </table:table-row>
          <table:table-row>
            <table:table-cell office:value-type="string">
              <text:p/>
            </table:table-cell>
            <table:table-cell office:value-type="float" office:value="438.81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>1,60s</text:p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>1,70s</text:p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>1,80s</text:p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>1,90s</text:p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>2,00s</text:p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>2,10s</text:p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>2,20s</text:p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>2,30s</text:p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4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/>
            </table:table-cell>
            <table:table-cell office:value-type="float" office:value="438.85"/>
          </table:table-row>
          <table:table-row>
            <table:table-cell office:value-type="string">
              <text:p>2,40s</text:p>
            </table:table-cell>
            <table:table-cell office:value-type="float" office:value="438.86"/>
          </table:table-row>
          <table:table-row>
            <table:table-cell office:value-type="string">
              <text:p/>
            </table:table-cell>
            <table:table-cell office:value-type="float" office:value="438.86"/>
          </table:table-row>
          <table:table-row>
            <table:table-cell office:value-type="string">
              <text:p/>
            </table:table-cell>
            <table:table-cell office:value-type="float" office:value="438.86"/>
          </table:table-row>
          <table:table-row>
            <table:table-cell office:value-type="string">
              <text:p/>
            </table:table-cell>
            <table:table-cell office:value-type="float" office:value="438.87"/>
          </table:table-row>
          <table:table-row>
            <table:table-cell office:value-type="string">
              <text:p/>
            </table:table-cell>
            <table:table-cell office:value-type="float" office:value="438.87"/>
          </table:table-row>
          <table:table-row>
            <table:table-cell office:value-type="string">
              <text:p>2,50s</text:p>
            </table:table-cell>
            <table:table-cell office:value-type="float" office:value="438.88"/>
          </table:table-row>
          <table:table-row>
            <table:table-cell office:value-type="string">
              <text:p/>
            </table:table-cell>
            <table:table-cell office:value-type="float" office:value="438.88"/>
          </table:table-row>
          <table:table-row>
            <table:table-cell office:value-type="string">
              <text:p/>
            </table:table-cell>
            <table:table-cell office:value-type="float" office:value="438.88"/>
          </table:table-row>
          <table:table-row>
            <table:table-cell office:value-type="string">
              <text:p/>
            </table:table-cell>
            <table:table-cell office:value-type="float" office:value="438.89"/>
          </table:table-row>
          <table:table-row>
            <table:table-cell office:value-type="string">
              <text:p/>
            </table:table-cell>
            <table:table-cell office:value-type="float" office:value="438.9"/>
          </table:table-row>
          <table:table-row>
            <table:table-cell office:value-type="string">
              <text:p>2,60s</text:p>
            </table:table-cell>
            <table:table-cell office:value-type="float" office:value="438.9"/>
          </table:table-row>
          <table:table-row>
            <table:table-cell office:value-type="string">
              <text:p/>
            </table:table-cell>
            <table:table-cell office:value-type="float" office:value="438.91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>2,70s</text:p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>2,80s</text:p>
            </table:table-cell>
            <table:table-cell office:value-type="float" office:value="438.99"/>
          </table:table-row>
          <table:table-row>
            <table:table-cell office:value-type="string">
              <text:p/>
            </table:table-cell>
            <table:table-cell office:value-type="float" office:value="439.01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/>
            </table:table-cell>
            <table:table-cell office:value-type="float" office:value="439.04"/>
          </table:table-row>
          <table:table-row>
            <table:table-cell office:value-type="string">
              <text:p/>
            </table:table-cell>
            <table:table-cell office:value-type="float" office:value="439.7"/>
          </table:table-row>
          <table:table-row>
            <table:table-cell office:value-type="string">
              <text:p>2,90s</text:p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8"/>
          </table:table-row>
          <table:table-row>
            <table:table-cell office:value-type="string">
              <text:p/>
            </table:table-cell>
            <table:table-cell office:value-type="float" office:value="439.85"/>
          </table:table-row>
          <table:table-row>
            <table:table-cell office:value-type="string">
              <text:p/>
            </table:table-cell>
            <table:table-cell office:value-type="float" office:value="439.89"/>
          </table:table-row>
          <table:table-row>
            <table:table-cell office:value-type="string">
              <text:p/>
            </table:table-cell>
            <table:table-cell office:value-type="float" office:value="439.89"/>
          </table:table-row>
          <table:table-row>
            <table:table-cell office:value-type="string">
              <text:p>3,00s</text:p>
            </table:table-cell>
            <table:table-cell office:value-type="float" office:value="439.8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Virga.$C$5" chart:values-cell-range-address="Virga.$C$8:.$C$157" chart:class="chart:line" chart:attached-axis="primary-y" chart:style-name="G0S0">
            <chart:data-point chart:repeated="150"/>
          </chart:series>
          <chart:series chart:label-cell-address="Virga.$E$5" chart:values-cell-range-address="Virga.$E$8:.$E$157" chart:class="chart:line" chart:attached-axis="primary-y" chart:style-name="G0S1">
            <chart:data-point chart:repeated="150"/>
          </chart:series>
          <chart:series chart:label-cell-address="Virga.$G$5" chart:values-cell-range-address="Virga.$G$8:.$G$157" chart:class="chart:line" chart:attached-axis="primary-y" chart:style-name="G0S2">
            <chart:data-point chart:repeated="150"/>
          </chart:series>
          <chart:series chart:label-cell-address="Virga.$I$5" chart:values-cell-range-address="Virga.$I$8:.$I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255.0894488188976pt" svg:width="453.5150393700787pt" chart:style-name="Crt0">
        <chart:title chart:style-name="CT00">
          <text:p text:style-name="a0" text:class-names="" text:cond-style-name="">Essai de "virga" sur trico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distance à la fréquence 440hz</text:p>
            </chart:title>
            <chart:grid chart:class="major" chart:style-name="GMa0"/>
          </chart:axis>
          <chart:axis chart:dimension="x" chart:name="primary-x" chart:style-name="Axs1"/>
          <chart:series chart:values-cell-range-address="Virga.$K$7:.$M$7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1"/>
            <chart:grid chart:class="major" chart:style-name="GMa1"/>
          </chart:axis>
          <chart:series chart:label-cell-address="local-table.$B$1" chart:values-cell-range-address="local-table.$B$2:.$B$151" chart:class="chart:line" chart:attached-axis="primary-y" chart:style-name="G0S0">
            <chart:data-point chart:repeated="15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s trois cordes</text:p>
              </table:table-cell>
            </table:table-row>
          </table:table-header-rows>
          <table:table-row>
            <table:table-cell office:value-type="string">
              <text:p>0,02s</text:p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5"/>
          </table:table-row>
          <table:table-row>
            <table:table-cell office:value-type="string">
              <text:p/>
            </table:table-cell>
            <table:table-cell office:value-type="float" office:value="440.01"/>
          </table:table-row>
          <table:table-row>
            <table:table-cell office:value-type="string">
              <text:p/>
            </table:table-cell>
            <table:table-cell office:value-type="float" office:value="439.96"/>
          </table:table-row>
          <table:table-row>
            <table:table-cell office:value-type="string">
              <text:p>0,10s</text:p>
            </table:table-cell>
            <table:table-cell office:value-type="float" office:value="439.91"/>
          </table:table-row>
          <table:table-row>
            <table:table-cell office:value-type="string">
              <text:p/>
            </table:table-cell>
            <table:table-cell office:value-type="float" office:value="439.86"/>
          </table:table-row>
          <table:table-row>
            <table:table-cell office:value-type="string">
              <text:p/>
            </table:table-cell>
            <table:table-cell office:value-type="float" office:value="439.15"/>
          </table:table-row>
          <table:table-row>
            <table:table-cell office:value-type="string">
              <text:p/>
            </table:table-cell>
            <table:table-cell office:value-type="float" office:value="439.15"/>
          </table:table-row>
          <table:table-row>
            <table:table-cell office:value-type="string">
              <text:p/>
            </table:table-cell>
            <table:table-cell office:value-type="float" office:value="439.15"/>
          </table:table-row>
          <table:table-row>
            <table:table-cell office:value-type="string">
              <text:p>0,20s</text:p>
            </table:table-cell>
            <table:table-cell office:value-type="float" office:value="439.13"/>
          </table:table-row>
          <table:table-row>
            <table:table-cell office:value-type="string">
              <text:p/>
            </table:table-cell>
            <table:table-cell office:value-type="float" office:value="439.11"/>
          </table:table-row>
          <table:table-row>
            <table:table-cell office:value-type="string">
              <text:p/>
            </table:table-cell>
            <table:table-cell office:value-type="float" office:value="439.08"/>
          </table:table-row>
          <table:table-row>
            <table:table-cell office:value-type="string">
              <text:p/>
            </table:table-cell>
            <table:table-cell office:value-type="float" office:value="439.05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>0,30s</text:p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89"/>
          </table:table-row>
          <table:table-row>
            <table:table-cell office:value-type="string">
              <text:p/>
            </table:table-cell>
            <table:table-cell office:value-type="float" office:value="438.86"/>
          </table:table-row>
          <table:table-row>
            <table:table-cell office:value-type="string">
              <text:p>0,40s</text:p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8"/>
          </table:table-row>
          <table:table-row>
            <table:table-cell office:value-type="string">
              <text:p/>
            </table:table-cell>
            <table:table-cell office:value-type="float" office:value="438.77"/>
          </table:table-row>
          <table:table-row>
            <table:table-cell office:value-type="string">
              <text:p/>
            </table:table-cell>
            <table:table-cell office:value-type="float" office:value="438.72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>0,50s</text:p>
            </table:table-cell>
            <table:table-cell office:value-type="float" office:value="438.6"/>
          </table:table-row>
          <table:table-row>
            <table:table-cell office:value-type="string">
              <text:p/>
            </table:table-cell>
            <table:table-cell office:value-type="float" office:value="438.52"/>
          </table:table-row>
          <table:table-row>
            <table:table-cell office:value-type="string">
              <text:p/>
            </table:table-cell>
            <table:table-cell office:value-type="float" office:value="438.44"/>
          </table:table-row>
          <table:table-row>
            <table:table-cell office:value-type="string">
              <text:p/>
            </table:table-cell>
            <table:table-cell office:value-type="float" office:value="438.35"/>
          </table:table-row>
          <table:table-row>
            <table:table-cell office:value-type="string">
              <text:p/>
            </table:table-cell>
            <table:table-cell office:value-type="float" office:value="440.11"/>
          </table:table-row>
          <table:table-row>
            <table:table-cell office:value-type="string">
              <text:p>0,60s</text:p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1"/>
          </table:table-row>
          <table:table-row>
            <table:table-cell office:value-type="string">
              <text:p>0,70s</text:p>
            </table:table-cell>
            <table:table-cell office:value-type="float" office:value="440.11"/>
          </table:table-row>
          <table:table-row>
            <table:table-cell office:value-type="string">
              <text:p/>
            </table:table-cell>
            <table:table-cell office:value-type="float" office:value="440.13"/>
          </table:table-row>
          <table:table-row>
            <table:table-cell office:value-type="string">
              <text:p/>
            </table:table-cell>
            <table:table-cell office:value-type="float" office:value="440.14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>0,80s</text:p>
            </table:table-cell>
            <table:table-cell office:value-type="float" office:value="440.16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/>
            </table:table-cell>
            <table:table-cell office:value-type="float" office:value="440.16"/>
          </table:table-row>
          <table:table-row>
            <table:table-cell office:value-type="string">
              <text:p>0,90s</text:p>
            </table:table-cell>
            <table:table-cell office:value-type="float" office:value="440.17"/>
          </table:table-row>
          <table:table-row>
            <table:table-cell office:value-type="string">
              <text:p/>
            </table:table-cell>
            <table:table-cell office:value-type="float" office:value="440.18"/>
          </table:table-row>
          <table:table-row>
            <table:table-cell office:value-type="string">
              <text:p/>
            </table:table-cell>
            <table:table-cell office:value-type="float" office:value="440.19"/>
          </table:table-row>
          <table:table-row>
            <table:table-cell office:value-type="string">
              <text:p/>
            </table:table-cell>
            <table:table-cell office:value-type="float" office:value="440.21"/>
          </table:table-row>
          <table:table-row>
            <table:table-cell office:value-type="string">
              <text:p/>
            </table:table-cell>
            <table:table-cell office:value-type="float" office:value="440.23"/>
          </table:table-row>
          <table:table-row>
            <table:table-cell office:value-type="string">
              <text:p>1,00s</text:p>
            </table:table-cell>
            <table:table-cell office:value-type="float" office:value="439.59"/>
          </table:table-row>
          <table:table-row>
            <table:table-cell office:value-type="string">
              <text:p/>
            </table:table-cell>
            <table:table-cell office:value-type="float" office:value="439.61"/>
          </table:table-row>
          <table:table-row>
            <table:table-cell office:value-type="string">
              <text:p/>
            </table:table-cell>
            <table:table-cell office:value-type="float" office:value="439.64"/>
          </table:table-row>
          <table:table-row>
            <table:table-cell office:value-type="string">
              <text:p/>
            </table:table-cell>
            <table:table-cell office:value-type="float" office:value="439.67"/>
          </table:table-row>
          <table:table-row>
            <table:table-cell office:value-type="string">
              <text:p/>
            </table:table-cell>
            <table:table-cell office:value-type="float" office:value="439.71"/>
          </table:table-row>
          <table:table-row>
            <table:table-cell office:value-type="string">
              <text:p>1,10s</text:p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8"/>
          </table:table-row>
          <table:table-row>
            <table:table-cell office:value-type="string">
              <text:p/>
            </table:table-cell>
            <table:table-cell office:value-type="float" office:value="439.86"/>
          </table:table-row>
          <table:table-row>
            <table:table-cell office:value-type="string">
              <text:p/>
            </table:table-cell>
            <table:table-cell office:value-type="float" office:value="439.93"/>
          </table:table-row>
          <table:table-row>
            <table:table-cell office:value-type="string">
              <text:p/>
            </table:table-cell>
            <table:table-cell office:value-type="float" office:value="439.99"/>
          </table:table-row>
          <table:table-row>
            <table:table-cell office:value-type="string">
              <text:p>1,20s</text:p>
            </table:table-cell>
            <table:table-cell office:value-type="float" office:value="440.01"/>
          </table:table-row>
          <table:table-row>
            <table:table-cell office:value-type="string">
              <text:p/>
            </table:table-cell>
            <table:table-cell office:value-type="float" office:value="439.96"/>
          </table:table-row>
          <table:table-row>
            <table:table-cell office:value-type="string">
              <text:p/>
            </table:table-cell>
            <table:table-cell office:value-type="float" office:value="439.9"/>
          </table:table-row>
          <table:table-row>
            <table:table-cell office:value-type="string">
              <text:p/>
            </table:table-cell>
            <table:table-cell office:value-type="float" office:value="439.84"/>
          </table:table-row>
          <table:table-row>
            <table:table-cell office:value-type="string">
              <text:p/>
            </table:table-cell>
            <table:table-cell office:value-type="float" office:value="439.79"/>
          </table:table-row>
          <table:table-row>
            <table:table-cell office:value-type="string">
              <text:p>1,30s</text:p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59"/>
          </table:table-row>
          <table:table-row>
            <table:table-cell office:value-type="string">
              <text:p/>
            </table:table-cell>
            <table:table-cell office:value-type="float" office:value="439.11"/>
          </table:table-row>
          <table:table-row>
            <table:table-cell office:value-type="string">
              <text:p/>
            </table:table-cell>
            <table:table-cell office:value-type="float" office:value="439.08"/>
          </table:table-row>
          <table:table-row>
            <table:table-cell office:value-type="string">
              <text:p/>
            </table:table-cell>
            <table:table-cell office:value-type="float" office:value="439.07"/>
          </table:table-row>
          <table:table-row>
            <table:table-cell office:value-type="string">
              <text:p>1,40s</text:p>
            </table:table-cell>
            <table:table-cell office:value-type="float" office:value="439.05"/>
          </table:table-row>
          <table:table-row>
            <table:table-cell office:value-type="string">
              <text:p/>
            </table:table-cell>
            <table:table-cell office:value-type="float" office:value="439.04"/>
          </table:table-row>
          <table:table-row>
            <table:table-cell office:value-type="string">
              <text:p/>
            </table:table-cell>
            <table:table-cell office:value-type="float" office:value="439.03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>1,50s</text:p>
            </table:table-cell>
            <table:table-cell office:value-type="float" office:value="439.01"/>
          </table:table-row>
          <table:table-row>
            <table:table-cell office:value-type="string">
              <text:p/>
            </table:table-cell>
            <table:table-cell office:value-type="float" office:value="439"/>
          </table:table-row>
          <table:table-row>
            <table:table-cell office:value-type="string">
              <text:p/>
            </table:table-cell>
            <table:table-cell office:value-type="float" office:value="439"/>
          </table:table-row>
          <table:table-row>
            <table:table-cell office:value-type="string">
              <text:p/>
            </table:table-cell>
            <table:table-cell office:value-type="float" office:value="439"/>
          </table:table-row>
          <table:table-row>
            <table:table-cell office:value-type="string">
              <text:p/>
            </table:table-cell>
            <table:table-cell office:value-type="float" office:value="438.99"/>
          </table:table-row>
          <table:table-row>
            <table:table-cell office:value-type="string">
              <text:p>1,60s</text:p>
            </table:table-cell>
            <table:table-cell office:value-type="float" office:value="438.99"/>
          </table:table-row>
          <table:table-row>
            <table:table-cell office:value-type="string">
              <text:p/>
            </table:table-cell>
            <table:table-cell office:value-type="float" office:value="438.99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>1,70s</text:p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>1,80s</text:p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>1,90s</text:p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>2,00s</text:p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>2,10s</text:p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5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7"/>
          </table:table-row>
          <table:table-row>
            <table:table-cell office:value-type="string">
              <text:p>2,20s</text:p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9"/>
          </table:table-row>
          <table:table-row>
            <table:table-cell office:value-type="string">
              <text:p/>
            </table:table-cell>
            <table:table-cell office:value-type="float" office:value="439"/>
          </table:table-row>
          <table:table-row>
            <table:table-cell office:value-type="string">
              <text:p>2,30s</text:p>
            </table:table-cell>
            <table:table-cell office:value-type="float" office:value="439"/>
          </table:table-row>
          <table:table-row>
            <table:table-cell office:value-type="string">
              <text:p/>
            </table:table-cell>
            <table:table-cell office:value-type="float" office:value="439.01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/>
            </table:table-cell>
            <table:table-cell office:value-type="float" office:value="439.03"/>
          </table:table-row>
          <table:table-row>
            <table:table-cell office:value-type="string">
              <text:p/>
            </table:table-cell>
            <table:table-cell office:value-type="float" office:value="439.04"/>
          </table:table-row>
          <table:table-row>
            <table:table-cell office:value-type="string">
              <text:p>2,40s</text:p>
            </table:table-cell>
            <table:table-cell office:value-type="float" office:value="439.05"/>
          </table:table-row>
          <table:table-row>
            <table:table-cell office:value-type="string">
              <text:p/>
            </table:table-cell>
            <table:table-cell office:value-type="float" office:value="439.07"/>
          </table:table-row>
          <table:table-row>
            <table:table-cell office:value-type="string">
              <text:p/>
            </table:table-cell>
            <table:table-cell office:value-type="float" office:value="439.08"/>
          </table:table-row>
          <table:table-row>
            <table:table-cell office:value-type="string">
              <text:p/>
            </table:table-cell>
            <table:table-cell office:value-type="float" office:value="439.1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>2,50s</text:p>
            </table:table-cell>
            <table:table-cell office:value-type="float" office:value="439.14"/>
          </table:table-row>
          <table:table-row>
            <table:table-cell office:value-type="string">
              <text:p/>
            </table:table-cell>
            <table:table-cell office:value-type="float" office:value="439.17"/>
          </table:table-row>
          <table:table-row>
            <table:table-cell office:value-type="string">
              <text:p/>
            </table:table-cell>
            <table:table-cell office:value-type="float" office:value="439.59"/>
          </table:table-row>
          <table:table-row>
            <table:table-cell office:value-type="string">
              <text:p/>
            </table:table-cell>
            <table:table-cell office:value-type="float" office:value="439.65"/>
          </table:table-row>
          <table:table-row>
            <table:table-cell office:value-type="string">
              <text:p/>
            </table:table-cell>
            <table:table-cell office:value-type="float" office:value="439.71"/>
          </table:table-row>
          <table:table-row>
            <table:table-cell office:value-type="string">
              <text:p>2,60s</text:p>
            </table:table-cell>
            <table:table-cell office:value-type="float" office:value="439.78"/>
          </table:table-row>
          <table:table-row>
            <table:table-cell office:value-type="string">
              <text:p/>
            </table:table-cell>
            <table:table-cell office:value-type="float" office:value="439.87"/>
          </table:table-row>
          <table:table-row>
            <table:table-cell office:value-type="string">
              <text:p/>
            </table:table-cell>
            <table:table-cell office:value-type="float" office:value="439.97"/>
          </table:table-row>
          <table:table-row>
            <table:table-cell office:value-type="string">
              <text:p/>
            </table:table-cell>
            <table:table-cell office:value-type="float" office:value="440.09"/>
          </table:table-row>
          <table:table-row>
            <table:table-cell office:value-type="string">
              <text:p/>
            </table:table-cell>
            <table:table-cell office:value-type="float" office:value="440.23"/>
          </table:table-row>
          <table:table-row>
            <table:table-cell office:value-type="string">
              <text:p>2,70s</text:p>
            </table:table-cell>
            <table:table-cell office:value-type="float" office:value="440.31"/>
          </table:table-row>
          <table:table-row>
            <table:table-cell office:value-type="string">
              <text:p/>
            </table:table-cell>
            <table:table-cell office:value-type="float" office:value="440.2"/>
          </table:table-row>
          <table:table-row>
            <table:table-cell office:value-type="string">
              <text:p/>
            </table:table-cell>
            <table:table-cell office:value-type="float" office:value="440.07"/>
          </table:table-row>
          <table:table-row>
            <table:table-cell office:value-type="string">
              <text:p/>
            </table:table-cell>
            <table:table-cell office:value-type="float" office:value="439.96"/>
          </table:table-row>
          <table:table-row>
            <table:table-cell office:value-type="string">
              <text:p/>
            </table:table-cell>
            <table:table-cell office:value-type="float" office:value="439.86"/>
          </table:table-row>
          <table:table-row>
            <table:table-cell office:value-type="string">
              <text:p>2,80s</text:p>
            </table:table-cell>
            <table:table-cell office:value-type="float" office:value="439.78"/>
          </table:table-row>
          <table:table-row>
            <table:table-cell office:value-type="string">
              <text:p/>
            </table:table-cell>
            <table:table-cell office:value-type="float" office:value="439.71"/>
          </table:table-row>
          <table:table-row>
            <table:table-cell office:value-type="string">
              <text:p/>
            </table:table-cell>
            <table:table-cell office:value-type="float" office:value="439.66"/>
          </table:table-row>
          <table:table-row>
            <table:table-cell office:value-type="string">
              <text:p/>
            </table:table-cell>
            <table:table-cell office:value-type="float" office:value="439.61"/>
          </table:table-row>
          <table:table-row>
            <table:table-cell office:value-type="string">
              <text:p/>
            </table:table-cell>
            <table:table-cell office:value-type="float" office:value="439.19"/>
          </table:table-row>
          <table:table-row>
            <table:table-cell office:value-type="string">
              <text:p>2,90s</text:p>
            </table:table-cell>
            <table:table-cell office:value-type="float" office:value="439.17"/>
          </table:table-row>
          <table:table-row>
            <table:table-cell office:value-type="string">
              <text:p/>
            </table:table-cell>
            <table:table-cell office:value-type="float" office:value="439.16"/>
          </table:table-row>
          <table:table-row>
            <table:table-cell office:value-type="string">
              <text:p/>
            </table:table-cell>
            <table:table-cell office:value-type="float" office:value="439.14"/>
          </table:table-row>
          <table:table-row>
            <table:table-cell office:value-type="string">
              <text:p/>
            </table:table-cell>
            <table:table-cell office:value-type="float" office:value="439.13"/>
          </table:table-row>
          <table:table-row>
            <table:table-cell office:value-type="string">
              <text:p/>
            </table:table-cell>
            <table:table-cell office:value-type="float" office:value="439.13"/>
          </table:table-row>
          <table:table-row>
            <table:table-cell office:value-type="string">
              <text:p>3,00s</text:p>
            </table:table-cell>
            <table:table-cell office:value-type="float" office:value="439.1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77.1496062992126pt" svg:width="801.921574803149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comp.$I$1" chart:values-cell-range-address="interaction_tricorde.$O$8:.$O$157" chart:class="chart:line" chart:attached-axis="primary-y" chart:style-name="G0S0">
            <chart:data-point chart:repeated="150"/>
          </chart:series>
          <chart:series chart:label-cell-address="comp.$J$1" chart:values-cell-range-address="Smille.$I$8:.$I$157" chart:class="chart:line" chart:attached-axis="primary-y" chart:style-name="G0S1">
            <chart:data-point chart:repeated="150"/>
          </chart:series>
          <chart:series chart:label-cell-address="comp.$K$1" chart:values-cell-range-address="Virga.$I$8:.$I$157" chart:class="chart:line" chart:attached-axis="primary-y" chart:style-name="G0S2">
            <chart:data-point chart:repeated="150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9.5025984251968pt" svg:width="712.147637795275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interaction_tricorde.$C$5" chart:values-cell-range-address="interaction_tricorde.$C$8:.$C$157" chart:class="chart:line" chart:attached-axis="primary-y" chart:style-name="G0S0">
            <chart:data-point chart:repeated="150"/>
          </chart:series>
          <chart:series chart:label-cell-address="Smille.$C$5" chart:values-cell-range-address="Smille.$C$8:.$C$157" chart:class="chart:line" chart:attached-axis="primary-y" chart:style-name="G0S1">
            <chart:data-point chart:repeated="150"/>
          </chart:series>
          <chart:series chart:label-cell-address="Virga.$C$5" chart:values-cell-range-address="Virga.$C$8:.$C$157" chart:class="chart:line" chart:attached-axis="primary-y" chart:style-name="G0S2">
            <chart:data-point chart:repeated="15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76.7182677165354pt" svg:width="717.1372440944882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interaction_tricorde.$E$5" chart:values-cell-range-address="interaction_tricorde.$E$8:.$E$157" chart:class="chart:line" chart:attached-axis="primary-y" chart:style-name="G0S0">
            <chart:data-point chart:repeated="150"/>
          </chart:series>
          <chart:series chart:label-cell-address="Smille.$E$5" chart:values-cell-range-address="Smille.$E$8:.$E$157" chart:class="chart:line" chart:attached-axis="primary-y" chart:style-name="G0S1">
            <chart:data-point chart:repeated="150"/>
          </chart:series>
          <chart:series chart:label-cell-address="Virga.$E$5" chart:values-cell-range-address="Virga.$E$8:.$E$157" chart:class="chart:line" chart:attached-axis="primary-y" chart:style-name="G0S2">
            <chart:data-point chart:repeated="15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2.7620472440945pt" svg:width="704.2391338582676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interaction_tricorde.$G$5" chart:values-cell-range-address="interaction_tricorde.$G$8:.$G$157" chart:class="chart:line" chart:attached-axis="primary-y" chart:style-name="G0S0">
            <chart:data-point chart:repeated="150"/>
          </chart:series>
          <chart:series chart:label-cell-address="Smille.$G$5" chart:values-cell-range-address="Smille.$G$8:.$G$157" chart:class="chart:line" chart:attached-axis="primary-y" chart:style-name="G0S1">
            <chart:data-point chart:repeated="150"/>
          </chart:series>
          <chart:series chart:label-cell-address="Virga.$G$5" chart:values-cell-range-address="Virga.$G$8:.$G$157" chart:class="chart:line" chart:attached-axis="primary-y" chart:style-name="G0S2">
            <chart:data-point chart:repeated="150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interaction_tricorde.$C$5" chart:values-cell-range-address="interaction_tricorde.$C$8:.$C$157" chart:class="chart:line" chart:attached-axis="primary-y" chart:style-name="G0S0">
            <chart:data-point chart:repeated="150"/>
          </chart:series>
          <chart:series chart:label-cell-address="interaction_tricorde.$E$5" chart:values-cell-range-address="interaction_tricorde.$E$8:.$E$157" chart:class="chart:line" chart:attached-axis="primary-y" chart:style-name="G0S1">
            <chart:data-point chart:repeated="150"/>
          </chart:series>
          <chart:series chart:label-cell-address="interaction_tricorde.$G$5" chart:values-cell-range-address="interaction_tricorde.$G$8:.$G$157" chart:class="chart:line" chart:attached-axis="primary-y" chart:style-name="G0S2">
            <chart:data-point chart:repeated="150"/>
          </chart:series>
          <chart:series chart:label-cell-address="interaction_tricorde.$O$5" chart:values-cell-range-address="interaction_tricorde.$O$8:.$O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5in" svg:stroke-color="#7e002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5in" svg:stroke-color="#83ca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interaction_tricorde.$C$5" chart:values-cell-range-address="interaction_tricorde.$C$8:.$C$157" chart:class="chart:line" chart:attached-axis="primary-y" chart:style-name="G0S0">
            <chart:data-point chart:repeated="150"/>
          </chart:series>
          <chart:series chart:label-cell-address="interaction_tricorde.$I$5" chart:values-cell-range-address="interaction_tricorde.$I$8:.$I$157" chart:class="chart:line" chart:attached-axis="primary-y" chart:style-name="G0S1">
            <chart:data-point chart:repeated="150"/>
          </chart:series>
          <chart:series chart:label-cell-address="interaction_tricorde.$M$5" chart:values-cell-range-address="interaction_tricorde.$M$8:.$M$157" chart:class="chart:line" chart:attached-axis="primary-y" chart:style-name="G0S2">
            <chart:data-point chart:repeated="150"/>
          </chart:series>
          <chart:series chart:label-cell-address="interaction_tricorde.$O$5" chart:values-cell-range-address="interaction_tricorde.$O$8:.$O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2" draw:dots1-length="0.1in" draw:dots2="1" draw:dots2-length="0.07992in" draw:distance="0.1in"/>
    <draw:stroke-dash draw:name="a1" draw:style="rect" draw:dots1="2" draw:dots1-length="0.1in" draw:dots2="1" draw:dots2-length="0.07992in" draw:distance="0.1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5in" svg:stroke-color="#7e002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5in" svg:stroke-color="#314004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interaction_tricorde.$E$5" chart:values-cell-range-address="interaction_tricorde.$E$8:.$E$157" chart:class="chart:line" chart:attached-axis="primary-y" chart:style-name="G0S0">
            <chart:data-point chart:repeated="150"/>
          </chart:series>
          <chart:series chart:label-cell-address="interaction_tricorde.$I$5" chart:values-cell-range-address="interaction_tricorde.$I$8:.$I$157" chart:class="chart:line" chart:attached-axis="primary-y" chart:style-name="G0S1">
            <chart:data-point chart:repeated="150"/>
          </chart:series>
          <chart:series chart:label-cell-address="interaction_tricorde.$K$5" chart:values-cell-range-address="interaction_tricorde.$K$8:.$K$157" chart:class="chart:line" chart:attached-axis="primary-y" chart:style-name="G0S2">
            <chart:data-point chart:repeated="150"/>
          </chart:series>
          <chart:series chart:label-cell-address="interaction_tricorde.$O$5" chart:values-cell-range-address="interaction_tricorde.$O$8:.$O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2" draw:dots1-length="0.1in" draw:dots2="1" draw:dots2-length="0.07992in" draw:distance="0.1in"/>
    <draw:stroke-dash draw:name="a1" draw:style="rect" draw:dots1="2" draw:dots1-length="0.1in" draw:dots2="1" draw:dots2-length="0.07992in" draw:distance="0.1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5in" svg:stroke-color="#314004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315in" svg:stroke-color="#83ca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interaction_tricorde.$G$5" chart:values-cell-range-address="interaction_tricorde.$G$8:.$G$157" chart:class="chart:line" chart:attached-axis="primary-y" chart:style-name="G0S0">
            <chart:data-point chart:repeated="150"/>
          </chart:series>
          <chart:series chart:label-cell-address="interaction_tricorde.$K$5" chart:values-cell-range-address="interaction_tricorde.$K$8:.$K$157" chart:class="chart:line" chart:attached-axis="primary-y" chart:style-name="G0S1">
            <chart:data-point chart:repeated="150"/>
          </chart:series>
          <chart:series chart:label-cell-address="interaction_tricorde.$M$5" chart:values-cell-range-address="interaction_tricorde.$M$8:.$M$157" chart:class="chart:line" chart:attached-axis="primary-y" chart:style-name="G0S2">
            <chart:data-point chart:repeated="150"/>
          </chart:series>
          <chart:series chart:label-cell-address="interaction_tricorde.$O$5" chart:values-cell-range-address="interaction_tricorde.$O$8:.$O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2" draw:dots1-length="0.1in" draw:dots2="1" draw:dots2-length="0.07992in" draw:distance="0.1in"/>
    <draw:stroke-dash draw:name="a1" draw:style="rect" draw:dots1="2" draw:dots1-length="0.1in" draw:dots2="1" draw:dots2-length="0.07992in" draw:distance="0.1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55.0614173228346pt" svg:width="453.5150393700787pt" chart:style-name="Crt0">
        <chart:title chart:style-name="CT00">
          <text:p text:style-name="a0" text:class-names="" text:cond-style-name="">Unisson de trico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F$319:.$F$323"/>
          </chart:axis>
          <chart:series chart:label-cell-address="interaction_tricorde.$G$318" chart:values-cell-range-address="interaction_tricorde.$G$319:.$G$323" chart:class="chart:line" chart:attached-axis="primary-y" chart:style-name="G0S0">
            <chart:data-point chart:repeated="5"/>
          </chart:series>
          <chart:series chart:label-cell-address="interaction_tricorde.$H$318" chart:values-cell-range-address="interaction_tricorde.$H$319:.$H$323" chart:class="chart:line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51"/>
            <chart:grid chart:class="major" chart:style-name="GMa1"/>
          </chart:axis>
          <chart:series chart:label-cell-address="local-table.$B$1" chart:values-cell-range-address="local-table.$B$2:.$B$151" chart:class="chart:line" chart:attached-axis="primary-y" chart:style-name="G0S0">
            <chart:data-point chart:repeated="15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s trois cordes</text:p>
              </table:table-cell>
            </table:table-row>
          </table:table-header-rows>
          <table:table-row>
            <table:table-cell office:value-type="string">
              <text:p>0,02s</text:p>
            </table:table-cell>
            <table:table-cell office:value-type="float" office:value="440.08"/>
          </table:table-row>
          <table:table-row>
            <table:table-cell office:value-type="string">
              <text:p/>
            </table:table-cell>
            <table:table-cell office:value-type="float" office:value="440.04"/>
          </table:table-row>
          <table:table-row>
            <table:table-cell office:value-type="string">
              <text:p/>
            </table:table-cell>
            <table:table-cell office:value-type="float" office:value="440.01"/>
          </table:table-row>
          <table:table-row>
            <table:table-cell office:value-type="string">
              <text:p/>
            </table:table-cell>
            <table:table-cell office:value-type="float" office:value="439.97"/>
          </table:table-row>
          <table:table-row>
            <table:table-cell office:value-type="string">
              <text:p>0,10s</text:p>
            </table:table-cell>
            <table:table-cell office:value-type="float" office:value="439.92"/>
          </table:table-row>
          <table:table-row>
            <table:table-cell office:value-type="string">
              <text:p/>
            </table:table-cell>
            <table:table-cell office:value-type="float" office:value="439.87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/>
            </table:table-cell>
            <table:table-cell office:value-type="float" office:value="439.12"/>
          </table:table-row>
          <table:table-row>
            <table:table-cell office:value-type="string">
              <text:p>0,20s</text:p>
            </table:table-cell>
            <table:table-cell office:value-type="float" office:value="439.1"/>
          </table:table-row>
          <table:table-row>
            <table:table-cell office:value-type="string">
              <text:p/>
            </table:table-cell>
            <table:table-cell office:value-type="float" office:value="439.08"/>
          </table:table-row>
          <table:table-row>
            <table:table-cell office:value-type="string">
              <text:p/>
            </table:table-cell>
            <table:table-cell office:value-type="float" office:value="439.05"/>
          </table:table-row>
          <table:table-row>
            <table:table-cell office:value-type="string">
              <text:p/>
            </table:table-cell>
            <table:table-cell office:value-type="float" office:value="439.01"/>
          </table:table-row>
          <table:table-row>
            <table:table-cell office:value-type="string">
              <text:p/>
            </table:table-cell>
            <table:table-cell office:value-type="float" office:value="438.96"/>
          </table:table-row>
          <table:table-row>
            <table:table-cell office:value-type="string">
              <text:p>0,30s</text:p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87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/>
            </table:table-cell>
            <table:table-cell office:value-type="float" office:value="438.78"/>
          </table:table-row>
          <table:table-row>
            <table:table-cell office:value-type="string">
              <text:p/>
            </table:table-cell>
            <table:table-cell office:value-type="float" office:value="438.75"/>
          </table:table-row>
          <table:table-row>
            <table:table-cell office:value-type="string">
              <text:p>0,40s</text:p>
            </table:table-cell>
            <table:table-cell office:value-type="float" office:value="438.71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3"/>
          </table:table-row>
          <table:table-row>
            <table:table-cell office:value-type="string">
              <text:p/>
            </table:table-cell>
            <table:table-cell office:value-type="float" office:value="439.64"/>
          </table:table-row>
          <table:table-row>
            <table:table-cell office:value-type="string">
              <text:p/>
            </table:table-cell>
            <table:table-cell office:value-type="float" office:value="439.65"/>
          </table:table-row>
          <table:table-row>
            <table:table-cell office:value-type="string">
              <text:p>0,50s</text:p>
            </table:table-cell>
            <table:table-cell office:value-type="float" office:value="439.66"/>
          </table:table-row>
          <table:table-row>
            <table:table-cell office:value-type="string">
              <text:p/>
            </table:table-cell>
            <table:table-cell office:value-type="float" office:value="439.67"/>
          </table:table-row>
          <table:table-row>
            <table:table-cell office:value-type="string">
              <text:p/>
            </table:table-cell>
            <table:table-cell office:value-type="float" office:value="439.67"/>
          </table:table-row>
          <table:table-row>
            <table:table-cell office:value-type="string">
              <text:p/>
            </table:table-cell>
            <table:table-cell office:value-type="float" office:value="439.67"/>
          </table:table-row>
          <table:table-row>
            <table:table-cell office:value-type="string">
              <text:p/>
            </table:table-cell>
            <table:table-cell office:value-type="float" office:value="439.66"/>
          </table:table-row>
          <table:table-row>
            <table:table-cell office:value-type="string">
              <text:p>0,60s</text:p>
            </table:table-cell>
            <table:table-cell office:value-type="float" office:value="439.65"/>
          </table:table-row>
          <table:table-row>
            <table:table-cell office:value-type="string">
              <text:p/>
            </table:table-cell>
            <table:table-cell office:value-type="float" office:value="439.65"/>
          </table:table-row>
          <table:table-row>
            <table:table-cell office:value-type="string">
              <text:p/>
            </table:table-cell>
            <table:table-cell office:value-type="float" office:value="439.66"/>
          </table:table-row>
          <table:table-row>
            <table:table-cell office:value-type="string">
              <text:p/>
            </table:table-cell>
            <table:table-cell office:value-type="float" office:value="439.56"/>
          </table:table-row>
          <table:table-row>
            <table:table-cell office:value-type="string">
              <text:p/>
            </table:table-cell>
            <table:table-cell office:value-type="float" office:value="439.55"/>
          </table:table-row>
          <table:table-row>
            <table:table-cell office:value-type="string">
              <text:p>0,70s</text:p>
            </table:table-cell>
            <table:table-cell office:value-type="float" office:value="439.54"/>
          </table:table-row>
          <table:table-row>
            <table:table-cell office:value-type="string">
              <text:p/>
            </table:table-cell>
            <table:table-cell office:value-type="float" office:value="439.52"/>
          </table:table-row>
          <table:table-row>
            <table:table-cell office:value-type="string">
              <text:p/>
            </table:table-cell>
            <table:table-cell office:value-type="float" office:value="438.47"/>
          </table:table-row>
          <table:table-row>
            <table:table-cell office:value-type="string">
              <text:p/>
            </table:table-cell>
            <table:table-cell office:value-type="float" office:value="438.51"/>
          </table:table-row>
          <table:table-row>
            <table:table-cell office:value-type="string">
              <text:p/>
            </table:table-cell>
            <table:table-cell office:value-type="float" office:value="438.55"/>
          </table:table-row>
          <table:table-row>
            <table:table-cell office:value-type="string">
              <text:p>0,80s</text:p>
            </table:table-cell>
            <table:table-cell office:value-type="float" office:value="439.61"/>
          </table:table-row>
          <table:table-row>
            <table:table-cell office:value-type="string">
              <text:p/>
            </table:table-cell>
            <table:table-cell office:value-type="float" office:value="439.65"/>
          </table:table-row>
          <table:table-row>
            <table:table-cell office:value-type="string">
              <text:p/>
            </table:table-cell>
            <table:table-cell office:value-type="float" office:value="439.78"/>
          </table:table-row>
          <table:table-row>
            <table:table-cell office:value-type="string">
              <text:p/>
            </table:table-cell>
            <table:table-cell office:value-type="float" office:value="439.81"/>
          </table:table-row>
          <table:table-row>
            <table:table-cell office:value-type="string">
              <text:p/>
            </table:table-cell>
            <table:table-cell office:value-type="float" office:value="439.82"/>
          </table:table-row>
          <table:table-row>
            <table:table-cell office:value-type="string">
              <text:p>0,90s</text:p>
            </table:table-cell>
            <table:table-cell office:value-type="float" office:value="439.81"/>
          </table:table-row>
          <table:table-row>
            <table:table-cell office:value-type="string">
              <text:p/>
            </table:table-cell>
            <table:table-cell office:value-type="float" office:value="439.8"/>
          </table:table-row>
          <table:table-row>
            <table:table-cell office:value-type="string">
              <text:p/>
            </table:table-cell>
            <table:table-cell office:value-type="float" office:value="439.79"/>
          </table:table-row>
          <table:table-row>
            <table:table-cell office:value-type="string">
              <text:p/>
            </table:table-cell>
            <table:table-cell office:value-type="float" office:value="439.78"/>
          </table:table-row>
          <table:table-row>
            <table:table-cell office:value-type="string">
              <text:p/>
            </table:table-cell>
            <table:table-cell office:value-type="float" office:value="439.77"/>
          </table:table-row>
          <table:table-row>
            <table:table-cell office:value-type="string">
              <text:p>1,00s</text:p>
            </table:table-cell>
            <table:table-cell office:value-type="float" office:value="439.77"/>
          </table:table-row>
          <table:table-row>
            <table:table-cell office:value-type="string">
              <text:p/>
            </table:table-cell>
            <table:table-cell office:value-type="float" office:value="439.76"/>
          </table:table-row>
          <table:table-row>
            <table:table-cell office:value-type="string">
              <text:p/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75"/>
          </table:table-row>
          <table:table-row>
            <table:table-cell office:value-type="string">
              <text:p>1,10s</text:p>
            </table:table-cell>
            <table:table-cell office:value-type="float" office:value="439.75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>1,20s</text:p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3"/>
          </table:table-row>
          <table:table-row>
            <table:table-cell office:value-type="string">
              <text:p/>
            </table:table-cell>
            <table:table-cell office:value-type="float" office:value="439.84"/>
          </table:table-row>
          <table:table-row>
            <table:table-cell office:value-type="string">
              <text:p/>
            </table:table-cell>
            <table:table-cell office:value-type="float" office:value="439.84"/>
          </table:table-row>
          <table:table-row>
            <table:table-cell office:value-type="string">
              <text:p>1,30s</text:p>
            </table:table-cell>
            <table:table-cell office:value-type="float" office:value="439.85"/>
          </table:table-row>
          <table:table-row>
            <table:table-cell office:value-type="string">
              <text:p/>
            </table:table-cell>
            <table:table-cell office:value-type="float" office:value="438.57"/>
          </table:table-row>
          <table:table-row>
            <table:table-cell office:value-type="string">
              <text:p/>
            </table:table-cell>
            <table:table-cell office:value-type="float" office:value="438.57"/>
          </table:table-row>
          <table:table-row>
            <table:table-cell office:value-type="string">
              <text:p/>
            </table:table-cell>
            <table:table-cell office:value-type="float" office:value="438.57"/>
          </table:table-row>
          <table:table-row>
            <table:table-cell office:value-type="string">
              <text:p/>
            </table:table-cell>
            <table:table-cell office:value-type="float" office:value="438.57"/>
          </table:table-row>
          <table:table-row>
            <table:table-cell office:value-type="string">
              <text:p>1,40s</text:p>
            </table:table-cell>
            <table:table-cell office:value-type="float" office:value="438.57"/>
          </table:table-row>
          <table:table-row>
            <table:table-cell office:value-type="string">
              <text:p/>
            </table:table-cell>
            <table:table-cell office:value-type="float" office:value="438.57"/>
          </table:table-row>
          <table:table-row>
            <table:table-cell office:value-type="string">
              <text:p/>
            </table:table-cell>
            <table:table-cell office:value-type="float" office:value="438.58"/>
          </table:table-row>
          <table:table-row>
            <table:table-cell office:value-type="string">
              <text:p/>
            </table:table-cell>
            <table:table-cell office:value-type="float" office:value="438.58"/>
          </table:table-row>
          <table:table-row>
            <table:table-cell office:value-type="string">
              <text:p/>
            </table:table-cell>
            <table:table-cell office:value-type="float" office:value="438.58"/>
          </table:table-row>
          <table:table-row>
            <table:table-cell office:value-type="string">
              <text:p>1,50s</text:p>
            </table:table-cell>
            <table:table-cell office:value-type="float" office:value="438.58"/>
          </table:table-row>
          <table:table-row>
            <table:table-cell office:value-type="string">
              <text:p/>
            </table:table-cell>
            <table:table-cell office:value-type="float" office:value="438.59"/>
          </table:table-row>
          <table:table-row>
            <table:table-cell office:value-type="string">
              <text:p/>
            </table:table-cell>
            <table:table-cell office:value-type="float" office:value="438.59"/>
          </table:table-row>
          <table:table-row>
            <table:table-cell office:value-type="string">
              <text:p/>
            </table:table-cell>
            <table:table-cell office:value-type="float" office:value="438.59"/>
          </table:table-row>
          <table:table-row>
            <table:table-cell office:value-type="string">
              <text:p/>
            </table:table-cell>
            <table:table-cell office:value-type="float" office:value="438.59"/>
          </table:table-row>
          <table:table-row>
            <table:table-cell office:value-type="string">
              <text:p>1,60s</text:p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92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>1,70s</text:p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3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4"/>
          </table:table-row>
          <table:table-row>
            <table:table-cell office:value-type="string">
              <text:p/>
            </table:table-cell>
            <table:table-cell office:value-type="float" office:value="438.95"/>
          </table:table-row>
          <table:table-row>
            <table:table-cell office:value-type="string">
              <text:p>1,80s</text:p>
            </table:table-cell>
            <table:table-cell office:value-type="float" office:value="438.96"/>
          </table:table-row>
          <table:table-row>
            <table:table-cell office:value-type="string">
              <text:p/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7"/>
          </table:table-row>
          <table:table-row>
            <table:table-cell office:value-type="string">
              <text:p/>
            </table:table-cell>
            <table:table-cell office:value-type="float" office:value="438.98"/>
          </table:table-row>
          <table:table-row>
            <table:table-cell office:value-type="string">
              <text:p/>
            </table:table-cell>
            <table:table-cell office:value-type="float" office:value="438.99"/>
          </table:table-row>
          <table:table-row>
            <table:table-cell office:value-type="string">
              <text:p>1,90s</text:p>
            </table:table-cell>
            <table:table-cell office:value-type="float" office:value="439"/>
          </table:table-row>
          <table:table-row>
            <table:table-cell office:value-type="string">
              <text:p/>
            </table:table-cell>
            <table:table-cell office:value-type="float" office:value="439.01"/>
          </table:table-row>
          <table:table-row>
            <table:table-cell office:value-type="string">
              <text:p/>
            </table:table-cell>
            <table:table-cell office:value-type="float" office:value="439.02"/>
          </table:table-row>
          <table:table-row>
            <table:table-cell office:value-type="string">
              <text:p/>
            </table:table-cell>
            <table:table-cell office:value-type="float" office:value="439.03"/>
          </table:table-row>
          <table:table-row>
            <table:table-cell office:value-type="string">
              <text:p/>
            </table:table-cell>
            <table:table-cell office:value-type="float" office:value="439.03"/>
          </table:table-row>
          <table:table-row>
            <table:table-cell office:value-type="string">
              <text:p>2,00s</text:p>
            </table:table-cell>
            <table:table-cell office:value-type="float" office:value="438.8"/>
          </table:table-row>
          <table:table-row>
            <table:table-cell office:value-type="string">
              <text:p/>
            </table:table-cell>
            <table:table-cell office:value-type="float" office:value="438.81"/>
          </table:table-row>
          <table:table-row>
            <table:table-cell office:value-type="string">
              <text:p/>
            </table:table-cell>
            <table:table-cell office:value-type="float" office:value="439.87"/>
          </table:table-row>
          <table:table-row>
            <table:table-cell office:value-type="string">
              <text:p/>
            </table:table-cell>
            <table:table-cell office:value-type="float" office:value="439.87"/>
          </table:table-row>
          <table:table-row>
            <table:table-cell office:value-type="string">
              <text:p/>
            </table:table-cell>
            <table:table-cell office:value-type="float" office:value="439.88"/>
          </table:table-row>
          <table:table-row>
            <table:table-cell office:value-type="string">
              <text:p>2,10s</text:p>
            </table:table-cell>
            <table:table-cell office:value-type="float" office:value="439.89"/>
          </table:table-row>
          <table:table-row>
            <table:table-cell office:value-type="string">
              <text:p/>
            </table:table-cell>
            <table:table-cell office:value-type="float" office:value="439.89"/>
          </table:table-row>
          <table:table-row>
            <table:table-cell office:value-type="string">
              <text:p/>
            </table:table-cell>
            <table:table-cell office:value-type="float" office:value="439.9"/>
          </table:table-row>
          <table:table-row>
            <table:table-cell office:value-type="string">
              <text:p/>
            </table:table-cell>
            <table:table-cell office:value-type="float" office:value="439.9"/>
          </table:table-row>
          <table:table-row>
            <table:table-cell office:value-type="string">
              <text:p/>
            </table:table-cell>
            <table:table-cell office:value-type="float" office:value="439.91"/>
          </table:table-row>
          <table:table-row>
            <table:table-cell office:value-type="string">
              <text:p>2,20s</text:p>
            </table:table-cell>
            <table:table-cell office:value-type="float" office:value="439.92"/>
          </table:table-row>
          <table:table-row>
            <table:table-cell office:value-type="string">
              <text:p/>
            </table:table-cell>
            <table:table-cell office:value-type="float" office:value="439.92"/>
          </table:table-row>
          <table:table-row>
            <table:table-cell office:value-type="string">
              <text:p/>
            </table:table-cell>
            <table:table-cell office:value-type="float" office:value="439.93"/>
          </table:table-row>
          <table:table-row>
            <table:table-cell office:value-type="string">
              <text:p/>
            </table:table-cell>
            <table:table-cell office:value-type="float" office:value="439.93"/>
          </table:table-row>
          <table:table-row>
            <table:table-cell office:value-type="string">
              <text:p/>
            </table:table-cell>
            <table:table-cell office:value-type="float" office:value="439.93"/>
          </table:table-row>
          <table:table-row>
            <table:table-cell office:value-type="string">
              <text:p>2,30s</text:p>
            </table:table-cell>
            <table:table-cell office:value-type="float" office:value="439.93"/>
          </table:table-row>
          <table:table-row>
            <table:table-cell office:value-type="string">
              <text:p/>
            </table:table-cell>
            <table:table-cell office:value-type="float" office:value="439.94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>2,40s</text:p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40"/>
          </table:table-row>
          <table:table-row>
            <table:table-cell office:value-type="string">
              <text:p/>
            </table:table-cell>
            <table:table-cell office:value-type="float" office:value="438.71"/>
          </table:table-row>
          <table:table-row>
            <table:table-cell office:value-type="string">
              <text:p/>
            </table:table-cell>
            <table:table-cell office:value-type="float" office:value="438.7"/>
          </table:table-row>
          <table:table-row>
            <table:table-cell office:value-type="string">
              <text:p/>
            </table:table-cell>
            <table:table-cell office:value-type="float" office:value="438.69"/>
          </table:table-row>
          <table:table-row>
            <table:table-cell office:value-type="string">
              <text:p>2,50s</text:p>
            </table:table-cell>
            <table:table-cell office:value-type="float" office:value="438.68"/>
          </table:table-row>
          <table:table-row>
            <table:table-cell office:value-type="string">
              <text:p/>
            </table:table-cell>
            <table:table-cell office:value-type="float" office:value="438.68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>2,60s</text:p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7"/>
          </table:table-row>
          <table:table-row>
            <table:table-cell office:value-type="string">
              <text:p/>
            </table:table-cell>
            <table:table-cell office:value-type="float" office:value="438.68"/>
          </table:table-row>
          <table:table-row>
            <table:table-cell office:value-type="string">
              <text:p/>
            </table:table-cell>
            <table:table-cell office:value-type="float" office:value="438.69"/>
          </table:table-row>
          <table:table-row>
            <table:table-cell office:value-type="string">
              <text:p>2,70s</text:p>
            </table:table-cell>
            <table:table-cell office:value-type="float" office:value="438.7"/>
          </table:table-row>
          <table:table-row>
            <table:table-cell office:value-type="string">
              <text:p/>
            </table:table-cell>
            <table:table-cell office:value-type="float" office:value="438.71"/>
          </table:table-row>
          <table:table-row>
            <table:table-cell office:value-type="string">
              <text:p/>
            </table:table-cell>
            <table:table-cell office:value-type="float" office:value="438.72"/>
          </table:table-row>
          <table:table-row>
            <table:table-cell office:value-type="string">
              <text:p/>
            </table:table-cell>
            <table:table-cell office:value-type="float" office:value="438.73"/>
          </table:table-row>
          <table:table-row>
            <table:table-cell office:value-type="string">
              <text:p/>
            </table:table-cell>
            <table:table-cell office:value-type="float" office:value="438.74"/>
          </table:table-row>
          <table:table-row>
            <table:table-cell office:value-type="string">
              <text:p>2,80s</text:p>
            </table:table-cell>
            <table:table-cell office:value-type="float" office:value="438.75"/>
          </table:table-row>
          <table:table-row>
            <table:table-cell office:value-type="string">
              <text:p/>
            </table:table-cell>
            <table:table-cell office:value-type="float" office:value="438.76"/>
          </table:table-row>
          <table:table-row>
            <table:table-cell office:value-type="string">
              <text:p/>
            </table:table-cell>
            <table:table-cell office:value-type="float" office:value="438.77"/>
          </table:table-row>
          <table:table-row>
            <table:table-cell office:value-type="string">
              <text:p/>
            </table:table-cell>
            <table:table-cell office:value-type="float" office:value="438.78"/>
          </table:table-row>
          <table:table-row>
            <table:table-cell office:value-type="string">
              <text:p/>
            </table:table-cell>
            <table:table-cell office:value-type="float" office:value="438.79"/>
          </table:table-row>
          <table:table-row>
            <table:table-cell office:value-type="string">
              <text:p>2,90s</text:p>
            </table:table-cell>
            <table:table-cell office:value-type="float" office:value="438.8"/>
          </table:table-row>
          <table:table-row>
            <table:table-cell office:value-type="string">
              <text:p/>
            </table:table-cell>
            <table:table-cell office:value-type="float" office:value="438.81"/>
          </table:table-row>
          <table:table-row>
            <table:table-cell office:value-type="string">
              <text:p/>
            </table:table-cell>
            <table:table-cell office:value-type="float" office:value="438.81"/>
          </table:table-row>
          <table:table-row>
            <table:table-cell office:value-type="string">
              <text:p/>
            </table:table-cell>
            <table:table-cell office:value-type="float" office:value="438.82"/>
          </table:table-row>
          <table:table-row>
            <table:table-cell office:value-type="string">
              <text:p/>
            </table:table-cell>
            <table:table-cell office:value-type="float" office:value="438.83"/>
          </table:table-row>
          <table:table-row>
            <table:table-cell office:value-type="string">
              <text:p>3,00s</text:p>
            </table:table-cell>
            <table:table-cell office:value-type="float" office:value="438.83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Ma1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</office:automatic-styles>
  <office:body>
    <office:chart>
      <chart:chart chart:class="chart:line" svg:height="340.6111023622047pt" svg:width="694.11952755905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interaction_tricorde.$B$8:.$B$157"/>
            <chart:grid chart:class="major" chart:style-name="GMa1"/>
          </chart:axis>
          <chart:series chart:label-cell-address="Smille.$C$5" chart:values-cell-range-address="Smille.$C$8:.$C$157" chart:class="chart:line" chart:attached-axis="primary-y" chart:style-name="G0S0">
            <chart:data-point chart:repeated="150"/>
          </chart:series>
          <chart:series chart:label-cell-address="Smille.$E$5" chart:values-cell-range-address="Smille.$E$8:.$E$157" chart:class="chart:line" chart:attached-axis="primary-y" chart:style-name="G0S1">
            <chart:data-point chart:repeated="150"/>
          </chart:series>
          <chart:series chart:label-cell-address="Smille.$G$5" chart:values-cell-range-address="Smille.$G$8:.$G$157" chart:class="chart:line" chart:attached-axis="primary-y" chart:style-name="G0S2">
            <chart:data-point chart:repeated="150"/>
          </chart:series>
          <chart:series chart:label-cell-address="Smille.$I$5" chart:values-cell-range-address="Smille.$I$8:.$I$157" chart:class="chart:line" chart:attached-axis="primary-y" chart:style-name="G0S3">
            <chart:data-point chart:repeated="150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255.0894488188976pt" svg:width="453.5150393700787pt" chart:style-name="Crt0">
        <chart:title chart:style-name="CT00">
          <text:p text:style-name="a0" text:class-names="" text:cond-style-name="">Essai de "smile" sur tricord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distance à la fréquence 440hz</text:p>
            </chart:title>
            <chart:grid chart:class="major" chart:style-name="GMa0"/>
          </chart:axis>
          <chart:axis chart:dimension="x" chart:name="primary-x" chart:style-name="Axs1"/>
          <chart:series chart:values-cell-range-address="Smille.$K$7:.$M$7" chart:class="chart:line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